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粗隸" svg:font-family="超研澤粗隸" style:font-family-generic="modern" style:font-pitch="fixed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5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1." style:num-format="1">
        <style:list-level-properties text:space-before="0.2951in" text:min-label-width="0.3937in"/>
      </text:list-level-style-number>
      <text:list-level-style-number text:level="3" style:num-format="1" text:display-levels="3" text:start-value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3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4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prefix="5.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1." style:num-format="1">
        <style:list-level-properties text:space-before="0.8861in" text:min-label-width="0.4916in"/>
      </text:list-level-style-number>
      <text:list-level-style-number text:level="5" style:num-prefix="5.3.1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5486in" text:min-label-width="0.25in"/>
      </text:list-level-style-number>
      <text:list-level-style-number text:level="2" style:num-suffix="、" style:num-format="甲, 乙, 丙, ...">
        <style:list-level-properties text:space-before="1.8819in" text:min-label-width="0.3333in"/>
      </text:list-level-style-number>
      <text:list-level-style-number text:level="3" style:num-suffix="." style:num-format="i">
        <style:list-level-properties fo:text-align="end" text:space-before="2.2152in" text:min-label-width="0.3333in"/>
      </text:list-level-style-number>
      <text:list-level-style-number text:level="4" style:num-suffix="." style:num-format="1">
        <style:list-level-properties text:space-before="2.5486in" text:min-label-width="0.3333in"/>
      </text:list-level-style-number>
      <text:list-level-style-number text:level="5" style:num-suffix="、" style:num-format="甲, 乙, 丙, ...">
        <style:list-level-properties text:space-before="2.8819in" text:min-label-width="0.3333in"/>
      </text:list-level-style-number>
      <text:list-level-style-number text:level="6" style:num-suffix="." style:num-format="i">
        <style:list-level-properties fo:text-align="end" text:space-before="3.2152in" text:min-label-width="0.3333in"/>
      </text:list-level-style-number>
      <text:list-level-style-number text:level="7" style:num-suffix="." style:num-format="1">
        <style:list-level-properties text:space-before="3.5486in" text:min-label-width="0.3333in"/>
      </text:list-level-style-number>
      <text:list-level-style-number text:level="8" style:num-suffix="、" style:num-format="甲, 乙, 丙, ...">
        <style:list-level-properties text:space-before="3.8819in" text:min-label-width="0.3333in"/>
      </text:list-level-style-number>
      <text:list-level-style-number text:level="9" style:num-suffix="." style:num-format="i">
        <style:list-level-properties fo:text-align="end" text:space-before="4.2152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7">
        <style:list-level-properties text:space-before="0.5909in" text:min-label-width="0.3937in"/>
      </text:list-level-style-number>
      <text:list-level-style-number text:level="4" style:num-prefix="5.3.7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I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7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">
        <style:list-level-properties text:space-before="0.5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548in" text:min-label-width="0.25in"/>
      </text:list-level-style-number>
      <text:list-level-style-number text:level="2" style:num-suffix="、" style:num-format="甲, 乙, 丙, ...">
        <style:list-level-properties text:space-before="0.9881in" text:min-label-width="0.3333in"/>
      </text:list-level-style-number>
      <text:list-level-style-number text:level="3" style:num-suffix="." style:num-format="i">
        <style:list-level-properties fo:text-align="end" text:space-before="1.3215in" text:min-label-width="0.3333in"/>
      </text:list-level-style-number>
      <text:list-level-style-number text:level="4" style:num-suffix="." style:num-format="1">
        <style:list-level-properties text:space-before="1.6548in" text:min-label-width="0.3333in"/>
      </text:list-level-style-number>
      <text:list-level-style-number text:level="5" style:num-suffix="、" style:num-format="甲, 乙, 丙, ...">
        <style:list-level-properties text:space-before="1.9881in" text:min-label-width="0.3333in"/>
      </text:list-level-style-number>
      <text:list-level-style-number text:level="6" style:num-suffix="." style:num-format="i">
        <style:list-level-properties fo:text-align="end" text:space-before="2.3215in" text:min-label-width="0.3333in"/>
      </text:list-level-style-number>
      <text:list-level-style-number text:level="7" style:num-suffix="." style:num-format="1">
        <style:list-level-properties text:space-before="2.6548in" text:min-label-width="0.3333in"/>
      </text:list-level-style-number>
      <text:list-level-style-number text:level="8" style:num-suffix="、" style:num-format="甲, 乙, 丙, ...">
        <style:list-level-properties text:space-before="2.9881in" text:min-label-width="0.3333in"/>
      </text:list-level-style-number>
      <text:list-level-style-number text:level="9" style:num-suffix="." style:num-format="i">
        <style:list-level-properties fo:text-align="end" text:space-before="3.3215in" text:min-label-width="0.3333in"/>
      </text:list-level-style-number>
    </text:list-style>
    <text:list-style style:name="LFO35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625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1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.25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293in" text:min-label-width="0.25in"/>
      </text:list-level-style-number>
      <text:list-level-style-number text:level="3" style:num-format="1" text:display-levels="3">
        <style:list-level-properties text:space-before="0.5861in" text:min-label-width="0.5in"/>
      </text:list-level-style-number>
      <text:list-level-style-number text:level="4" style:num-format="1" text:display-levels="4">
        <style:list-level-properties text:space-before="0.8791in" text:min-label-width="0.5in"/>
      </text:list-level-style-number>
      <text:list-level-style-number text:level="5" style:num-format="1" text:display-levels="5">
        <style:list-level-properties text:space-before="1.1722in" text:min-label-width="0.75in"/>
      </text:list-level-style-number>
      <text:list-level-style-number text:level="6" style:num-format="1" text:display-levels="6">
        <style:list-level-properties text:space-before="1.4652in" text:min-label-width="0.75in"/>
      </text:list-level-style-number>
      <text:list-level-style-number text:level="7" style:num-format="1" text:display-levels="7">
        <style:list-level-properties text:space-before="1.7583in" text:min-label-width="1in"/>
      </text:list-level-style-number>
      <text:list-level-style-number text:level="8" style:num-format="1" text:display-levels="8">
        <style:list-level-properties text:space-before="2.0513in" text:min-label-width="1in"/>
      </text:list-level-style-number>
      <text:list-level-style-number text:level="9" style:num-format="1" text:display-levels="9">
        <style:list-level-properties text:space-before="2.3444in" text:min-label-width="1.25in"/>
      </text:list-level-style-number>
    </text:list-style>
    <text:list-style style:name="LFO37">
      <text:list-level-style-number text:level="1" style:num-suffix="." style:num-format="1" text:start-value="3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9847in"/>
          <style:tab-stop style:type="right" style:position="5.5125in"/>
        </style:tab-stops>
      </style:paragraph-properties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ableColumn46" style:family="table-column">
      <style:table-column-properties style:column-width="0.4708in" style:use-optimal-column-width="false"/>
    </style:style>
    <style:style style:name="TableColumn47" style:family="table-column">
      <style:table-column-properties style:column-width="0.9152in" style:use-optimal-column-width="false"/>
    </style:style>
    <style:style style:name="TableColumn48" style:family="table-column">
      <style:table-column-properties style:column-width="1.0444in" style:use-optimal-column-width="false"/>
    </style:style>
    <style:style style:name="TableColumn49" style:family="table-column">
      <style:table-column-properties style:column-width="0.0069in" style:use-optimal-column-width="false"/>
    </style:style>
    <style:style style:name="TableColumn50" style:family="table-column">
      <style:table-column-properties style:column-width="2.4236in" style:use-optimal-column-width="false"/>
    </style:style>
    <style:style style:name="TableColumn51" style:family="table-column">
      <style:table-column-properties style:column-width="2.4312in" style:use-optimal-column-width="false"/>
    </style:style>
    <style:style style:name="Table45" style:family="table">
      <style:table-properties style:width="7.2923in" fo:margin-left="-0.0013in" table:align="left"/>
    </style:style>
    <style:style style:name="TableRow52" style:family="table-row">
      <style:table-row-properties style:min-row-height="0.3159in"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-asian="標楷體" fo:font-weight="bold" style:font-weight-asian="bold" fo:letter-spacing="-0.0138in"/>
    </style:style>
    <style:style style:name="T56" style:parent-style-name="預設段落字型" style:family="text">
      <style:text-properties style:font-name-asian="標楷體" fo:font-weight="bold" style:font-weight-asian="bold" fo:letter-spacing="-0.0138in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ableRow60" style:family="table-row">
      <style:table-row-properties style:min-row-height="0.45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6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6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7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Row73" style:family="table-row">
      <style:table-row-properties style:min-row-height="0.1451in" style:use-optimal-row-height="false"/>
    </style:style>
    <style:style style:name="TableCell74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81" style:parent-style-name="註解文字" style:family="paragraph">
      <style:text-properties style:font-name-asian="標楷體" fo:font-weight="bold" style:font-weight-asian="bold" style:font-size-complex="12pt"/>
    </style:style>
    <style:style style:name="TableRow82" style:family="table-row">
      <style:table-row-properties style:min-row-height="0.1451in" style:use-optimal-row-height="false"/>
    </style:style>
    <style:style style:name="TableCell8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weight="bold" style:font-weight-asian="bold"/>
    </style:style>
    <style:style style:name="TableRow91" style:family="table-row">
      <style:table-row-properties style:min-row-height="0.1458in" style:use-optimal-row-height="false"/>
    </style:style>
    <style:style style:name="TableCell9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weight="bold" style:font-weight-asian="bold"/>
    </style:style>
    <style:style style:name="TableRow100" style:family="table-row">
      <style:table-row-properties style:min-row-height="0.1451in" style:use-optimal-row-height="false"/>
    </style:style>
    <style:style style:name="TableCell10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weight="bold" style:font-weight-asian="bold"/>
    </style:style>
    <style:style style:name="TableRow109" style:family="table-row">
      <style:table-row-properties style:min-row-height="0.1451in" style:use-optimal-row-height="false"/>
    </style:style>
    <style:style style:name="TableCell110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17" style:parent-style-name="內文" style:family="paragraph">
      <style:paragraph-properties>
        <style:tab-stops>
          <style:tab-stop style:type="left" style:position="1.2395in"/>
        </style:tab-stops>
      </style:paragraph-properties>
      <style:text-properties style:font-name-asian="標楷體" fo:font-weight="bold" style:font-weight-asian="bold"/>
    </style:style>
    <style:style style:name="TableRow118" style:family="table-row">
      <style:table-row-properties style:min-row-height="0.1458in" style:use-optimal-row-height="false"/>
    </style:style>
    <style:style style:name="TableCell11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weight="bold" style:font-weight-asian="bold"/>
    </style:style>
    <style:style style:name="TableRow127" style:family="table-row">
      <style:table-row-properties style:min-row-height="0.1451in" style:use-optimal-row-height="false"/>
    </style:style>
    <style:style style:name="TableCell12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weight="bold" style:font-weight-asian="bold"/>
    </style:style>
    <style:style style:name="TableRow136" style:family="table-row">
      <style:table-row-properties style:min-row-height="0.1451in" style:use-optimal-row-height="false"/>
    </style:style>
    <style:style style:name="TableCell13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weight="bold" style:font-weight-asian="bold"/>
    </style:style>
    <style:style style:name="TableRow145" style:family="table-row">
      <style:table-row-properties style:min-row-height="0.1451in" style:use-optimal-row-height="false"/>
    </style:style>
    <style:style style:name="TableCell14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weight="bold" style:font-weight-asian="bold"/>
    </style:style>
    <style:style style:name="TableRow154" style:family="table-row">
      <style:table-row-properties style:min-row-height="0.1458in" style:use-optimal-row-height="false"/>
    </style:style>
    <style:style style:name="TableCell15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weight="bold" style:font-weight-asian="bold"/>
    </style:style>
    <style:style style:name="TableRow163" style:family="table-row">
      <style:table-row-properties style:min-row-height="0.1451in" style:use-optimal-row-height="false"/>
    </style:style>
    <style:style style:name="TableCell164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weight="bold" style:font-weight-asian="bold"/>
    </style:style>
    <style:style style:name="TableRow172" style:family="table-row">
      <style:table-row-properties style:min-row-height="0.1451in" style:use-optimal-row-height="false"/>
    </style:style>
    <style:style style:name="TableCell17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weight="bold" style:font-weight-asian="bold"/>
    </style:style>
    <style:style style:name="TableRow181" style:family="table-row">
      <style:table-row-properties style:min-row-height="0.1458in" style:use-optimal-row-height="false"/>
    </style:style>
    <style:style style:name="TableCell18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weight="bold" style:font-weight-asian="bold"/>
    </style:style>
    <style:style style:name="TableRow190" style:family="table-row">
      <style:table-row-properties style:min-row-height="0.1451in" style:use-optimal-row-height="false"/>
    </style:style>
    <style:style style:name="TableCell19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font-weight="bold" style:font-weight-asian="bold"/>
    </style:style>
    <style:style style:name="TableRow199" style:family="table-row">
      <style:table-row-properties style:min-row-height="0.1451in" style:use-optimal-row-height="false"/>
    </style:style>
    <style:style style:name="TableCell200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weight="bold" style:font-weight-asian="bold"/>
    </style:style>
    <style:style style:name="TableRow208" style:family="table-row">
      <style:table-row-properties style:min-row-height="0.1458in" style:use-optimal-row-height="false"/>
    </style:style>
    <style:style style:name="TableCell20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weight="bold" style:font-weight-asian="bold"/>
    </style:style>
    <style:style style:name="TableRow217" style:family="table-row">
      <style:table-row-properties style:min-row-height="0.1451in" style:use-optimal-row-height="false"/>
    </style:style>
    <style:style style:name="TableCell21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weight="bold" style:font-weight-asian="bold"/>
    </style:style>
    <style:style style:name="TableRow226" style:family="table-row">
      <style:table-row-properties style:min-row-height="0.1451in" style:use-optimal-row-height="false"/>
    </style:style>
    <style:style style:name="TableCell22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weight="bold" style:font-weight-asian="bold"/>
    </style:style>
    <style:style style:name="TableRow235" style:family="table-row">
      <style:table-row-properties style:min-row-height="0.1451in" style:use-optimal-row-height="false"/>
    </style:style>
    <style:style style:name="TableCell23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fo:font-weight="bold" style:font-weight-asian="bold"/>
    </style:style>
    <style:style style:name="TableRow244" style:family="table-row">
      <style:table-row-properties style:min-row-height="0.1458in" style:use-optimal-row-height="false"/>
    </style:style>
    <style:style style:name="TableCell24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weight="bold" style:font-weight-asian="bold"/>
    </style:style>
    <style:style style:name="TableRow253" style:family="table-row">
      <style:table-row-properties style:min-row-height="0.1451in" style:use-optimal-row-height="false"/>
    </style:style>
    <style:style style:name="TableCell254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font-weight="bold" style:font-weight-asian="bold"/>
    </style:style>
    <style:style style:name="TableRow262" style:family="table-row">
      <style:table-row-properties style:min-row-height="0.1458in" style:use-optimal-row-height="false"/>
    </style:style>
    <style:style style:name="TableCell26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font-weight="bold" style:font-weight-asian="bold"/>
    </style:style>
    <style:style style:name="TableRow271" style:family="table-row">
      <style:table-row-properties style:min-row-height="0.1458in" style:use-optimal-row-height="false"/>
    </style:style>
    <style:style style:name="TableCell27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79" style:parent-style-name="內文" style:family="paragraph">
      <style:text-properties style:font-name-asian="標楷體" fo:font-weight="bold" style:font-weight-asian="bold"/>
    </style:style>
    <style:style style:name="TableRow280" style:family="table-row">
      <style:table-row-properties style:min-row-height="0.1451in" style:use-optimal-row-height="false"/>
    </style:style>
    <style:style style:name="TableCell281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7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weight="bold" style:font-weight-asian="bold"/>
    </style:style>
    <style:style style:name="TableRow289" style:family="table-row">
      <style:table-row-properties style:min-row-height="0.7569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91" style:parent-style-name="內文" style:family="paragraph">
      <style:text-properties style:font-name-asian="標楷體" fo:font-weight="bold" style:font-weight-asian="bold"/>
    </style:style>
    <style:style style:name="TableRow292" style:family="table-row">
      <style:table-row-properties style:row-height="0.4354in" style:use-optimal-row-height="false" fo:keep-together="always"/>
    </style:style>
    <style:style style:name="TableCell2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Row299" style:family="table-row">
      <style:table-row-properties style:min-row-height="0.9097in" style:use-optimal-row-height="false"/>
    </style:style>
    <style:style style:name="TableCell300" style:family="table-cell">
      <style:table-cell-properties fo:border="0.0208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2" style:family="table-cell">
      <style:table-cell-properties fo:border="0.0208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4" style:family="table-cell">
      <style:table-cell-properties fo:border="0.0208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>
        <style:tab-stops>
          <style:tab-stop style:type="left" style:position="0.8958in"/>
          <style:tab-stop style:type="center" style:position="2.2409in"/>
        </style:tab-stops>
      </style:paragraph-properties>
      <style:text-properties style:font-name-asian="標楷體" fo:font-weight="bold" style:font-weight-asian="bold"/>
    </style:style>
    <style:style style:name="P306" style:parent-style-name="內文" style:family="paragraph">
      <style:text-properties style:font-name-asian="標楷體" fo:font-weight="bold" style:font-weight-asian="bold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P309" style:parent-style-name="內文" style:family="paragraph">
      <style:text-properties style:font-name-asian="標楷體" fo:font-weight="bold" style:font-weight-asian="bold"/>
    </style:style>
    <style:style style:name="P310" style:parent-style-name="內文" style:family="paragraph">
      <style:text-properties style:font-name-asian="標楷體" fo:font-weight="bold" style:font-weight-asian="bold"/>
    </style:style>
    <style:style style:name="P311" style:parent-style-name="內文" style:family="paragraph">
      <style:text-properties style:font-name-asian="標楷體" fo:font-weight="bold" style:font-weight-asian="bold"/>
    </style:style>
    <style:style style:name="P312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13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14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15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16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17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18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19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20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21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22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23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24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25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26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27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28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29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30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31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32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33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34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35" style:parent-style-name="內文" style:family="paragraph">
      <style:text-properties style:font-name-asian="標楷體" fo:font-weight="bold" style:font-weight-asian="bold"/>
    </style:style>
    <style:style style:name="P336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37" style:parent-style-name="Default" style:family="paragraph">
      <style:paragraph-properties fo:line-height="75%" fo:margin-left="0.5152in" fo:text-indent="-0.175in">
        <style:tab-stops/>
      </style:paragraph-properties>
      <style:text-properties style:font-name-asian="標楷體"/>
    </style:style>
    <style:style style:name="P338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39" style:parent-style-name="內文" style:family="paragraph">
      <style:text-properties style:font-name-asian="標楷體" fo:font-weight="bold" style:font-weight-asian="bold"/>
    </style:style>
    <style:style style:name="P340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41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42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43" style:parent-style-name="內文" style:family="paragraph">
      <style:text-properties style:font-name-asian="標楷體" fo:font-weight="bold" style:font-weight-asian="bold"/>
    </style:style>
    <style:style style:name="P344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45" style:parent-style-name="Default" style:family="paragraph">
      <style:paragraph-properties fo:line-height="75%" fo:margin-left="0.3333in">
        <style:tab-stops/>
      </style:paragraph-properties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2"/><text:span text:style-name="T42">人文行政委員</text:span><text:span text:style-name="T43">會議</text:span><text:span text:style-name="T44">作業程序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6">
            <text:p text:style-name="P54"><text:span text:style-name="T55">文件修訂歷程</text:span><text:span text:style-name="T56"><text:s/></text:span><text:span text:style-name="T57">Revision History</text:span><text:span text:style-name="T58"><text:s/></text:span><text:span text:style-name="T59">of Docu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版次</text:p>
            <text:p text:style-name="P63">Rev.</text:p>
          </table:table-cell>
          <table:table-cell table:style-name="TableCell64">
            <text:p text:style-name="P65">生效日期</text:p>
            <text:p text:style-name="P66">Eff.<text:s/>Date</text:p>
          </table:table-cell>
          <table:table-cell table:style-name="TableCell67" table:number-columns-spanned="2">
            <text:p text:style-name="P68">提案者</text:p>
            <text:p text:style-name="P69">Issued By</text:p>
          </table:table-cell>
          <table:covered-table-cell/>
          <table:table-cell table:style-name="TableCell70" table:number-columns-spanned="2">
            <text:p text:style-name="P71">變<text:s text:c="3"/>更<text:s text:c="3"/>說<text:s text:c="3"/>明</text:p>
            <text:p text:style-name="P72">Description of Change</text:p>
          </table:table-cell>
          <table:covered-table-cell/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105/02/02</text:p>
          </table:table-cell>
          <table:table-cell table:style-name="TableCell78" table:number-columns-spanned="2">
            <text:p text:style-name="P79">通識教育中心</text:p>
          </table:table-cell>
          <table:covered-table-cell/>
          <table:table-cell table:style-name="TableCell80" table:number-columns-spanned="2">
            <text:p text:style-name="P81">新建立。</text:p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6">
            <text:p text:style-name="P291">提醒:請製作人員及主管，確認作業程序有符合校內外相關法令，流程圖製作宜以實際業務之執行為範本，以說、寫、做一致為準則。法源依據為母法，參考文件為校內子法，其排列順序應以母法在前，子法在後，以符合法律位階之考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制作人員</text:p>
          </table:table-cell>
          <table:covered-table-cell/>
          <table:covered-table-cell/>
          <table:table-cell table:style-name="TableCell295" table:number-columns-spanned="2">
            <text:p text:style-name="P296">二級主管/內控種子</text:p>
          </table:table-cell>
          <table:covered-table-cell/>
          <table:table-cell table:style-name="TableCell297">
            <text:p text:style-name="P298">單位主管</text:p>
          </table:table-cell>
        </table:table-row>
        <table:table-row table:style-name="TableRow299"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</table:table>
      <text:list text:style-name="LFO16" text:continue-numbering="true">
        <text:list-item>
          <text:p text:style-name="P306"><text:bookmark-end text:name="OLE_LINK2"/><text:soft-page-break/>作業流程圖：</text:p>
        </text:list-item>
      </text:list>
      <text:p text:style-name="P307"><text:bookmark-start text:name="OLE_LINK3"/><text:span text:style-name="T308"><draw:frame draw:z-index="0" draw:id="id0" draw:style-name="a1" draw:name="Object 1" text:anchor-type="as-char" svg:x="0in" svg:y="0in" svg:width="5.29167in" svg:height="8.63542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bookmark-end text:name="OLE_LINK3"/></text:p>
      <text:p text:style-name="P309"/>
      <text:p text:style-name="P310"/>
      <text:soft-page-break/>
      <text:p text:style-name="P311">2.<text:s text:c="2"/>作業程序：</text:p>
      <text:p text:style-name="P312">2.1<text:s/>會議預備。</text:p>
      <text:p text:style-name="P313">2.1.1.會議通知。</text:p>
      <text:p text:style-name="P314">2.1.1.1<text:s/>擬定會議時間。</text:p>
      <text:p text:style-name="P315">2.1.1.2<text:s/>以E-MAIL及電話通知相關人員開會時間及地點(會議召開二週前)。</text:p>
      <text:p text:style-name="P316">2.1.1.3<text:s/>以E-MAIL及電話通知相關人員於會議提案截止日(會議召開一週前)。</text:p>
      <text:p text:style-name="P317">2.1.1.4<text:s/>會議出席人員：全體人文委員會專任教師。</text:p>
      <text:p text:style-name="P318">2.1.1.5<text:s/>開會地點：中心辦公室。</text:p>
      <text:p text:style-name="P319">2.1.2<text:s/>會議議程擬定(會議召開二日前)<text:s/>。</text:p>
      <text:p text:style-name="P320">2.1.2.1<text:s/>彙整各項提案及欲審議事項，並撰擬會議議程。</text:p>
      <text:p text:style-name="P321">2.1.2.2<text:s/>請召集人確認會議議程及相關資料。</text:p>
      <text:p text:style-name="P322">2.1.3<text:s/>會場布置(會議召開一日前)<text:s/>。</text:p>
      <text:p text:style-name="P323">2.1.3.1<text:s/>會議議程及相關資料印製。</text:p>
      <text:p text:style-name="P324">2.1.3.2<text:s/>會場準備錄音筆、會議簽到表、原子筆、杯水(若遇中午時間開會則提供便當)。</text:p>
      <text:p text:style-name="P325">2.2<text:s/>會議進行。</text:p>
      <text:p text:style-name="P326">2.2.1<text:s/>會議中進行錄音及記錄。</text:p>
      <text:p text:style-name="P327">2.2.2<text:s/>臨時突發事件應變處理。</text:p>
      <text:p text:style-name="P328">2.3<text:s/>會議結案。</text:p>
      <text:p text:style-name="P329">2.3.1<text:s/>製作會議紀錄。</text:p>
      <text:p text:style-name="P330">2.3.1.1<text:s/>會議結束當週完成會議紀錄。</text:p>
      <text:p text:style-name="P331">2.3.1.2<text:s/>請召集人及委員確認會議紀錄。</text:p>
      <text:p text:style-name="P332">2.3.2<text:s/>會議紀錄歸檔或提案。</text:p>
      <text:p text:style-name="P333">2.3.2.1<text:s/>書面會議紀錄及簽到表歸檔存查於會議資料夾中。</text:p>
      <text:p text:style-name="P334">2.3.2.2<text:s/>相關提案續辦依屬性送院級會議審核或備查。</text:p>
      <text:list text:style-name="LFO37" text:continue-numbering="true">
        <text:list-item>
          <text:p text:style-name="P335">控制重點：</text:p>
        </text:list-item>
      </text:list>
      <text:p text:style-name="P336">3.1<text:s/>本會議應有二分之一以上人員出席。</text:p>
      <text:p text:style-name="P337">3.2<text:s/>本會議代表應親自出席會議，不得代理。</text:p>
      <text:p text:style-name="P338">3.3<text:s/>本會議得因特定事項或議案，由召集人或會議決議邀請有關人士列席。</text:p>
      <text:list text:style-name="LFO37" text:continue-numbering="true">
        <text:list-item>
          <text:p text:style-name="P339">依據及相關文件：</text:p>
        </text:list-item>
      </text:list>
      <text:p text:style-name="P340">4.1<text:s/>開南大學組織規程。</text:p>
      <text:p text:style-name="P341">4.2<text:s/>開南大學通識教育中心設置辦法。</text:p>
      <text:p text:style-name="P342">4.3<text:s/>開南大學通識教育中心人文行政委員會議設置辦法。</text:p>
      <text:list text:style-name="LFO37" text:continue-numbering="true">
        <text:list-item>
          <text:p text:style-name="P343">使用表單：</text:p>
        </text:list-item>
      </text:list>
      <text:p text:style-name="P344">5.1<text:s/>會議簽到單。</text:p>
      <text:p text:style-name="P345"><text:span text:style-name="T346">5.</text:span><text:span text:style-name="T347">2</text:span><text:span text:style-name="T348"><text:s/></text:span><text:span text:style-name="T349">中心</text:span><text:span text:style-name="T350">會議提案單</text:span><text:span text:style-name="T3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粗隸" svg:font-family="超研澤粗隸" style:font-family-generic="modern" style:font-pitch="fixed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fo:font-size="20pt" style:font-size-asian="2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text-align="center" style:vertical-align="baseline"/>
      <style:text-properties style:font-name-asian="超研澤粗隸"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" style:display-name="本文縮排" style:family="paragraph" style:parent-style-name="內文">
      <style:paragraph-properties fo:margin-left="0.2951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2951in" fo:text-indent="0.911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1.2284in" fo:text-indent="0.0201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egalNotice" style:display-name="Legal Notice" style:family="paragraph" style:parent-style-name="副標題" style:default-outline-level="2">
      <style:paragraph-properties fo:widows="2" fo:orphans="2"/>
      <style:text-properties style:font-name="Times New Roman" style:font-name-asian="Times New Roman" fo:font-weight="bold" style:font-weight-asian="bold" style:font-style-complex="normal" style:letter-kerning="false" fo:font-size="10pt" style:font-size-asian="10pt" style:language-asian="en" style:country-asian="US" fo:hyphenate="false"/>
    </style:style>
    <style:style style:name="Revision" style:display-name="Revision" style:family="paragraph" style:parent-style-name="法律文件索引" style:next-style-name="內文">
      <style:paragraph-properties fo:widows="2" fo:orphans="2" fo:text-align="center" fo:margin-left="0.1701in" fo:text-indent="-0.1701in">
        <style:tab-stops>
          <style:tab-stop style:type="left" style:position="1.3298in"/>
          <style:tab-stop style:type="left" style:position="2.3298in"/>
          <style:tab-stop style:type="left" style:position="3.8298in"/>
          <style:tab-stop style:type="left" style:position="5.8298in"/>
        </style:tab-stops>
      </style:paragraph-properties>
      <style:text-properties style:font-name="Times" style:font-name-asian="Times New Roman" fo:font-weight="bold" style:font-weight-asian="bold" style:letter-kerning="false" fo:font-size="20pt" style:font-size-asian="2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top="0.25in" fo:margin-right="-0.25in"/>
      <style:text-properties style:font-name-complex="Arial" fo:font-weight="bold" style:font-weight-asian="bold" style:font-weight-complex="bold" fo:text-transform="uppercase" style:letter-kerning="false" fo:font-size="10pt" style:font-size-asian="10pt" style:language-asian="en" style:country-asian="US" fo:hyphenate="false"/>
    </style:style>
    <style:style style:name="headersm1" style:display-name="headersm1" style:family="text">
      <style:text-properties style:font-name="Arial" style:font-name-complex="Arial" fo:font-weight="bold" style:font-weight-asian="bold" style:font-weight-complex="bold" style:text-line-through-type="none" fo:color="#31307B" fo:font-size="12pt" style:font-size-asian="12pt" style:font-size-complex="12pt" style:text-underline-type="non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388in" fo:margin-right="-0.25in">
        <style:tab-stops/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塊文字" style:display-name="區塊文字" style:family="paragraph" style:parent-style-name="內文">
      <style:paragraph-properties style:text-autospace="none" style:vertical-align="baseline" style:line-height-at-least="0.3055in" fo:margin-left="1in" fo:margin-right="0.3055in" fo:text-indent="-0.75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5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1." style:num-format="1">
        <style:list-level-properties text:space-before="0.2951in" text:min-label-width="0.3937in"/>
      </text:list-level-style-number>
      <text:list-level-style-number text:level="3" style:num-format="1" text:display-levels="3" text:start-value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3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4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prefix="5.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1." style:num-format="1">
        <style:list-level-properties text:space-before="0.8861in" text:min-label-width="0.4916in"/>
      </text:list-level-style-number>
      <text:list-level-style-number text:level="5" style:num-prefix="5.3.1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5486in" text:min-label-width="0.25in"/>
      </text:list-level-style-number>
      <text:list-level-style-number text:level="2" style:num-suffix="、" style:num-format="甲, 乙, 丙, ...">
        <style:list-level-properties text:space-before="1.8819in" text:min-label-width="0.3333in"/>
      </text:list-level-style-number>
      <text:list-level-style-number text:level="3" style:num-suffix="." style:num-format="i">
        <style:list-level-properties fo:text-align="end" text:space-before="2.2152in" text:min-label-width="0.3333in"/>
      </text:list-level-style-number>
      <text:list-level-style-number text:level="4" style:num-suffix="." style:num-format="1">
        <style:list-level-properties text:space-before="2.5486in" text:min-label-width="0.3333in"/>
      </text:list-level-style-number>
      <text:list-level-style-number text:level="5" style:num-suffix="、" style:num-format="甲, 乙, 丙, ...">
        <style:list-level-properties text:space-before="2.8819in" text:min-label-width="0.3333in"/>
      </text:list-level-style-number>
      <text:list-level-style-number text:level="6" style:num-suffix="." style:num-format="i">
        <style:list-level-properties fo:text-align="end" text:space-before="3.2152in" text:min-label-width="0.3333in"/>
      </text:list-level-style-number>
      <text:list-level-style-number text:level="7" style:num-suffix="." style:num-format="1">
        <style:list-level-properties text:space-before="3.5486in" text:min-label-width="0.3333in"/>
      </text:list-level-style-number>
      <text:list-level-style-number text:level="8" style:num-suffix="、" style:num-format="甲, 乙, 丙, ...">
        <style:list-level-properties text:space-before="3.8819in" text:min-label-width="0.3333in"/>
      </text:list-level-style-number>
      <text:list-level-style-number text:level="9" style:num-suffix="." style:num-format="i">
        <style:list-level-properties fo:text-align="end" text:space-before="4.2152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7">
        <style:list-level-properties text:space-before="0.5909in" text:min-label-width="0.3937in"/>
      </text:list-level-style-number>
      <text:list-level-style-number text:level="4" style:num-prefix="5.3.7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I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7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">
        <style:list-level-properties text:space-before="0.5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548in" text:min-label-width="0.25in"/>
      </text:list-level-style-number>
      <text:list-level-style-number text:level="2" style:num-suffix="、" style:num-format="甲, 乙, 丙, ...">
        <style:list-level-properties text:space-before="0.9881in" text:min-label-width="0.3333in"/>
      </text:list-level-style-number>
      <text:list-level-style-number text:level="3" style:num-suffix="." style:num-format="i">
        <style:list-level-properties fo:text-align="end" text:space-before="1.3215in" text:min-label-width="0.3333in"/>
      </text:list-level-style-number>
      <text:list-level-style-number text:level="4" style:num-suffix="." style:num-format="1">
        <style:list-level-properties text:space-before="1.6548in" text:min-label-width="0.3333in"/>
      </text:list-level-style-number>
      <text:list-level-style-number text:level="5" style:num-suffix="、" style:num-format="甲, 乙, 丙, ...">
        <style:list-level-properties text:space-before="1.9881in" text:min-label-width="0.3333in"/>
      </text:list-level-style-number>
      <text:list-level-style-number text:level="6" style:num-suffix="." style:num-format="i">
        <style:list-level-properties fo:text-align="end" text:space-before="2.3215in" text:min-label-width="0.3333in"/>
      </text:list-level-style-number>
      <text:list-level-style-number text:level="7" style:num-suffix="." style:num-format="1">
        <style:list-level-properties text:space-before="2.6548in" text:min-label-width="0.3333in"/>
      </text:list-level-style-number>
      <text:list-level-style-number text:level="8" style:num-suffix="、" style:num-format="甲, 乙, 丙, ...">
        <style:list-level-properties text:space-before="2.9881in" text:min-label-width="0.3333in"/>
      </text:list-level-style-number>
      <text:list-level-style-number text:level="9" style:num-suffix="." style:num-format="i">
        <style:list-level-properties fo:text-align="end" text:space-before="3.3215in" text:min-label-width="0.3333in"/>
      </text:list-level-style-number>
    </text:list-style>
    <text:list-style style:name="LFO35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625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1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.25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293in" text:min-label-width="0.25in"/>
      </text:list-level-style-number>
      <text:list-level-style-number text:level="3" style:num-format="1" text:display-levels="3">
        <style:list-level-properties text:space-before="0.5861in" text:min-label-width="0.5in"/>
      </text:list-level-style-number>
      <text:list-level-style-number text:level="4" style:num-format="1" text:display-levels="4">
        <style:list-level-properties text:space-before="0.8791in" text:min-label-width="0.5in"/>
      </text:list-level-style-number>
      <text:list-level-style-number text:level="5" style:num-format="1" text:display-levels="5">
        <style:list-level-properties text:space-before="1.1722in" text:min-label-width="0.75in"/>
      </text:list-level-style-number>
      <text:list-level-style-number text:level="6" style:num-format="1" text:display-levels="6">
        <style:list-level-properties text:space-before="1.4652in" text:min-label-width="0.75in"/>
      </text:list-level-style-number>
      <text:list-level-style-number text:level="7" style:num-format="1" text:display-levels="7">
        <style:list-level-properties text:space-before="1.7583in" text:min-label-width="1in"/>
      </text:list-level-style-number>
      <text:list-level-style-number text:level="8" style:num-format="1" text:display-levels="8">
        <style:list-level-properties text:space-before="2.0513in" text:min-label-width="1in"/>
      </text:list-level-style-number>
      <text:list-level-style-number text:level="9" style:num-format="1" text:display-levels="9">
        <style:list-level-properties text:space-before="2.3444in" text:min-label-width="1.25in"/>
      </text:list-level-style-number>
    </text:list-style>
    <text:list-style style:name="LFO37">
      <text:list-level-style-number text:level="1" style:num-suffix="." style:num-format="1" text:start-value="3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1.0638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9166in"/>
    </style:style>
    <style:style style:name="TableColumn6" style:family="table-column">
      <style:table-column-properties style:column-width="0.8222in"/>
    </style:style>
    <style:style style:name="TableColumn7" style:family="table-column">
      <style:table-column-properties style:column-width="1.6104in"/>
    </style:style>
    <style:style style:name="Table2" style:family="table">
      <style:table-properties style:width="7.2881in" fo:margin-left="0.0638in" table:align="left"/>
    </style:style>
    <style:style style:name="TableRow8" style:family="table-row">
      <style:table-row-properties style:min-row-height="0.2708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center" fo:margin-left="-0.0486in">
        <style:tab-stops>
          <style:tab-stop style:type="center" style:position="2.9326in"/>
          <style:tab-stop style:type="right" style:position="5.8166in"/>
        </style:tab-stops>
      </style:paragraph-properties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頁首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2708in"/>
    </style:style>
    <style:style style:name="P16" style:parent-style-name="頁首" style:family="paragraph">
      <style:paragraph-properties fo:text-align="end"/>
      <style:text-properties style:font-name="標楷體" fo:font-size="12pt" style:font-size-asian="12pt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2708in"/>
    </style:style>
    <style:style style:name="P26" style:parent-style-name="頁首" style:family="paragraph"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頁首" style:family="paragraph">
      <style:text-properties style:font-name-asian="標楷體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P35" style:parent-style-name="頁首" style:family="paragraph">
      <style:paragraph-properties fo:line-height="0.0833in"/>
    </style:style>
    <style:style style:name="TableColumn37" style:family="table-column">
      <style:table-column-properties style:column-width="7.2986in"/>
    </style:style>
    <style:style style:name="Table36" style:family="table">
      <style:table-properties style:width="7.2986in" fo:margin-left="0in" table:align="left"/>
    </style:style>
    <style:style style:name="TableRow38" style:family="table-row">
      <style:table-row-properties style:min-row-height="0.3868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頁尾" style:family="paragraph">
      <style:paragraph-properties fo:margin-left="-0.0083in" fo:text-indent="0.0076in">
        <style:tab-stops>
          <style:tab-stop style:type="center" style:position="2.8923in"/>
          <style:tab-stop style:type="right" style:position="5.7763in"/>
        </style:tab-stops>
      </style:paragraph-properties>
      <style:text-properties style:font-name="標楷體" style:font-name-asian="標楷體" fo:font-size="8pt" style:font-size-asian="8pt"/>
    </style:style>
    <style:style style:name="P41" style:parent-style-name="頁尾" style:family="paragraph">
      <style:paragraph-properties fo:text-align="justify" fo:margin-left="0.0055in" fo:margin-right="0.0347in" fo:text-indent="-0.0055in">
        <style:tab-stops>
          <style:tab-stop style:type="center" style:position="2.8784in"/>
          <style:tab-stop style:type="right" style:position="5.7625in"/>
        </style:tab-stops>
      </style:paragraph-properties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3">
              <text:p text:style-name="P10"><draw:frame draw:style-name="a0" draw:name="圖片 1" text:anchor-type="as-char" svg:x="0in" svg:y="0in" svg:width="0.84375in" svg:height="0.6875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11">
              <text:p text:style-name="P12">文件名稱</text:p>
            </table:table-cell>
            <table:table-cell table:style-name="TableCell13" table:number-columns-spanned="3">
              <text:p text:style-name="P14">人文委員會-人文行政委員會議作業程序</text:p>
            </table:table-cell>
            <table:covered-table-cell/>
            <table:covered-table-cell/>
          </table:table-row>
          <table:table-row table:style-name="TableRow15">
            <table:covered-table-cell>
              <text:p text:style-name="P16"/>
            </table:covered-table-cell>
            <table:table-cell table:style-name="TableCell17">
              <text:p text:style-name="P18">文件編號</text:p>
            </table:table-cell>
            <table:table-cell table:style-name="TableCell19">
              <text:p text:style-name="P20">HC-SOP-001</text:p>
            </table:table-cell>
            <table:table-cell table:style-name="TableCell21">
              <text:p text:style-name="P22">版次</text:p>
            </table:table-cell>
            <table:table-cell table:style-name="TableCell23">
              <text:p text:style-name="P24">2</text:p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>
              <text:p text:style-name="P28">提案單位</text:p>
            </table:table-cell>
            <table:table-cell table:style-name="TableCell29">
              <text:p text:style-name="P30">人文委員會</text:p>
            </table:table-cell>
            <table:table-cell table:style-name="TableCell31">
              <text:p text:style-name="P32">生效日期</text:p>
            </table:table-cell>
            <table:table-cell table:style-name="TableCell33">
              <text:p text:style-name="P34">105/02/02</text:p>
            </table:table-cell>
          </table:table-row>
        </table:table>
        <text:p text:style-name="P35"/>
      </style:header>
      <style:footer>
        <table:table table:style-name="Table36">
          <table:table-columns>
            <table:table-column table:style-name="TableColumn37"/>
          </table:table-columns>
          <table:table-row table:style-name="TableRow38">
            <table:table-cell table:style-name="TableCell39">
              <text:p text:style-name="P40">本資料為開南大學專有之財產，非經書面許可不准透露或使用本資料，亦不准複印或複製或轉變任何其他形式使用。</text:p>
              <text:p text:style-name="P41">The information contained herein is the exclusive property of<text:s/><text:bookmark-start text:name="OLE_LINK1"/>Kainan University<text:bookmark-end text:name="OLE_LINK1"/><text:s/>and shall not be distributed,<text:s/>reproduced, or disclosed in whole or<text:s/>in<text:s/>part<text:s/>without prior written permission of<text:s/>Kainan University.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12-28T08:29:00Z</meta:creation-date>
    <dc:date>2017-12-28T08:29:00Z</dc:date>
    <meta:template xlink:href="Normal.dotm" xlink:type="simple"/>
    <meta:editing-cycles>1</meta:editing-cycles>
    <meta:editing-duration>PT0S</meta:editing-duration>
    <meta:document-statistic meta:page-count="3" meta:paragraph-count="2" meta:word-count="172" meta:character-count="1157" meta:row-count="8" meta:non-whitespace-character-count="987"/>
  </office:meta>
</office:document-meta>
</file>