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9152in" style:use-optimal-column-width="false"/>
    </style:style>
    <style:style style:name="TableColumn47" style:family="table-column">
      <style:table-column-properties style:column-width="1.044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2.4236in" style:use-optimal-column-width="false"/>
    </style:style>
    <style:style style:name="TableColumn50" style:family="table-column">
      <style:table-column-properties style:column-width="2.4312in" style:use-optimal-column-width="false"/>
    </style:style>
    <style:style style:name="Table44" style:family="table">
      <style:table-properties style:width="7.2923in" fo:margin-left="-0.0013in" table:align="left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" style:parent-style-name="註解文字" style:family="paragraph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1451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Row90" style:family="table-row">
      <style:table-row-properties style:min-row-height="0.1458in" style:use-optimal-row-height="false"/>
    </style:style>
    <style:style style:name="TableCell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Row144" style:family="table-row">
      <style:table-row-properties style:min-row-height="0.1451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TableRow180" style:family="table-row">
      <style:table-row-properties style:min-row-height="0.1458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Row189" style:family="table-row">
      <style:table-row-properties style:min-row-height="0.1451in"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Row243" style:family="table-row">
      <style:table-row-properties style:min-row-height="0.1458in" style:use-optimal-row-height="false"/>
    </style:style>
    <style:style style:name="TableCell2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1458in" style:use-optimal-row-height="false"/>
    </style:style>
    <style:style style:name="TableCell2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Row279" style:family="table-row">
      <style:table-row-properties style:min-row-height="0.1451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ableRow288" style:family="table-row">
      <style:table-row-properties style:min-row-height="0.756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row-height="0.4354in" style:use-optimal-row-height="false" fo:keep-together="always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9097in" style:use-optimal-row-height="false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break-before="page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Default" style:family="paragraph">
      <style:paragraph-properties fo:text-align="justify" fo:line-height="75%" fo:margin-left="0.2951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314" style:parent-style-name="Default" style:family="paragraph">
      <style:paragraph-properties fo:text-align="justify" fo:line-height="75%" fo:margin-left="0.8256in" fo:text-indent="-0.530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16" style:parent-style-name="預設段落字型" style:family="text">
      <style:text-properties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-asian="標楷體" fo:font-size="11.5pt" style:font-size-asian="11.5pt" style:font-size-complex="11.5pt"/>
    </style:style>
    <style:style style:name="P318" style:parent-style-name="內文" style:family="paragraph">
      <style:paragraph-properties fo:text-align="justify" fo:margin-left="0.2951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319" style:parent-style-name="內文" style:family="paragraph">
      <style:paragraph-properties fo:text-align="justify" fo:margin-left="0.8236in" fo:text-indent="-0.5305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21" style:parent-style-name="預設段落字型" style:family="text">
      <style:text-properties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-asian="標楷體" fo:font-size="11.5pt" style:font-size-asian="11.5pt" style:font-size-complex="11.5pt"/>
    </style:style>
    <style:style style:name="T329" style:parent-style-name="預設段落字型" style:family="text">
      <style:text-properties style:font-name-asian="標楷體" fo:font-size="11.5pt" style:font-size-asian="11.5pt" style:font-size-complex="11.5pt"/>
    </style:style>
    <style:style style:name="P330" style:parent-style-name="內文" style:family="paragraph">
      <style:paragraph-properties fo:text-align="justify" fo:margin-left="0.8236in" fo:text-indent="-0.5305in">
        <style:tab-stops/>
      </style:paragraph-properties>
      <style:text-properties style:font-name-asian="標楷體" fo:font-size="11.5pt" style:font-size-asian="11.5pt" style:font-size-complex="11.5pt"/>
    </style:style>
    <style:style style:name="P331" style:parent-style-name="內文" style:family="paragraph">
      <style:paragraph-properties fo:text-align="justify" fo:margin-left="0.8236in" fo:text-indent="-0.5305in">
        <style:tab-stops/>
      </style:paragraph-properties>
      <style:text-properties style:font-name-asian="標楷體" fo:font-size="11.5pt" style:font-size-asian="11.5pt" style:font-size-complex="11.5pt"/>
    </style:style>
    <style:style style:name="P332" style:parent-style-name="內文" style:family="paragraph">
      <style:paragraph-properties fo:text-align="justify" fo:margin-left="0.2944in" fo:text-indent="-0.0013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333" style:parent-style-name="內文" style:family="paragraph">
      <style:paragraph-properties fo:text-align="justify" fo:margin-left="0.825in" fo:text-indent="-0.5319in">
        <style:tab-stops/>
      </style:paragraph-properties>
      <style:text-properties style:font-name-asian="標楷體" fo:font-size="11.5pt" style:font-size-asian="11.5pt" style:font-size-complex="11.5pt"/>
    </style:style>
    <style:style style:name="P334" style:parent-style-name="內文" style:family="paragraph">
      <style:paragraph-properties fo:text-align="justify" fo:margin-left="0.825in" fo:text-indent="-0.5319in">
        <style:tab-stops/>
      </style:paragraph-properties>
      <style:text-properties style:font-name-asian="標楷體" fo:font-size="11.5pt" style:font-size-asian="11.5pt" style:font-size-complex="11.5pt"/>
    </style:style>
    <style:style style:name="P335" style:parent-style-name="內文" style:family="paragraph">
      <style:paragraph-properties fo:text-align="justify" fo:margin-left="0.825in" fo:text-indent="-0.5319in">
        <style:tab-stops/>
      </style:paragraph-properties>
    </style:style>
    <style:style style:name="T336" style:parent-style-name="預設段落字型" style:family="text">
      <style:text-properties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-asian="標楷體" fo:font-size="11.5pt" style:font-size-asian="11.5pt" style:font-size-complex="11.5pt"/>
    </style:style>
    <style:style style:name="P339" style:parent-style-name="內文" style:family="paragraph">
      <style:paragraph-properties fo:text-align="justify" fo:margin-left="1.2625in" fo:text-indent="-0.9694in">
        <style:tab-stops/>
      </style:paragraph-properties>
      <style:text-properties style:font-name-asian="標楷體" fo:font-size="11.5pt" style:font-size-asian="11.5pt" style:font-size-complex="11.5pt"/>
    </style:style>
    <style:style style:name="P340" style:parent-style-name="內文" style:family="paragraph">
      <style:paragraph-properties fo:text-align="justify" fo:margin-left="1.2291in" fo:text-indent="-0.9375in">
        <style:tab-stops/>
      </style:paragraph-properties>
      <style:text-properties style:font-name-asian="標楷體" fo:font-size="11.5pt" style:font-size-asian="11.5pt" style:font-size-complex="11.5pt"/>
    </style:style>
    <style:style style:name="P341" style:parent-style-name="內文" style:family="paragraph">
      <style:paragraph-properties fo:text-align="justify" fo:margin-left="0.293in" fo:text-indent="-0.0013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342" style:parent-style-name="內文" style:family="paragraph">
      <style:paragraph-properties fo:text-align="justify" fo:margin-left="0.825in" fo:text-indent="-0.5319in">
        <style:tab-stops/>
      </style:paragraph-properties>
      <style:text-properties style:font-name-asian="標楷體" fo:font-size="11.5pt" style:font-size-asian="11.5pt" style:font-size-complex="11.5pt"/>
    </style:style>
    <style:style style:name="P343" style:parent-style-name="內文" style:family="paragraph">
      <style:paragraph-properties fo:text-align="justify" fo:margin-left="0.825in" fo:text-indent="-0.5319in">
        <style:tab-stops/>
      </style:paragraph-properties>
      <style:text-properties style:font-name-asian="標楷體" fo:font-size="11.5pt" style:font-size-asian="11.5pt" style:font-size-complex="11.5pt"/>
    </style:style>
    <style:style style:name="P344" style:parent-style-name="內文" style:family="paragraph">
      <style:paragraph-properties fo:text-align="justify" fo:margin-left="0.825in" fo:text-indent="-0.5319in">
        <style:tab-stops/>
      </style:paragraph-properties>
      <style:text-properties style:font-name-asian="標楷體" fo:font-size="11.5pt" style:font-size-asian="11.5pt" style:font-size-complex="11.5pt"/>
    </style:style>
    <style:style style:name="P345" style:parent-style-name="內文" style:family="paragraph">
      <style:paragraph-properties fo:text-align="justify" fo:margin-left="0.8104in" fo:text-indent="-0.4152in">
        <style:tab-stops/>
      </style:paragraph-properties>
      <style:text-properties style:font-name-asian="標楷體" fo:font-size="11.5pt" style:font-size-asian="11.5pt" style:font-size-complex="11.5pt"/>
    </style:style>
    <style:style style:name="P346" style:parent-style-name="內文" style:family="paragraph">
      <style:paragraph-properties fo:text-align="justify" fo:margin-left="0.8104in" fo:text-indent="-0.4152in">
        <style:tab-stops/>
      </style:paragraph-properties>
      <style:text-properties style:font-name-asian="標楷體" fo:font-size="11.5pt" style:font-size-asian="11.5pt" style:font-size-complex="11.5pt"/>
    </style:style>
    <style:style style:name="P347" style:parent-style-name="內文" style:family="paragraph">
      <style:paragraph-properties fo:text-align="justify" fo:margin-left="0.8104in" fo:text-indent="-0.4152in">
        <style:tab-stops/>
      </style:paragraph-properties>
      <style:text-properties style:font-name-asian="標楷體" fo:font-size="11.5pt" style:font-size-asian="11.5pt" style:font-size-complex="11.5pt"/>
    </style:style>
    <style:style style:name="P348" style:parent-style-name="內文" style:family="paragraph">
      <style:paragraph-properties fo:text-align="justify" fo:margin-left="0.9701in" fo:text-indent="-0.575in">
        <style:tab-stops/>
      </style:paragraph-properties>
      <style:text-properties style:font-name-asian="標楷體" fo:font-size="11.5pt" style:font-size-asian="11.5pt" style:font-size-complex="11.5pt"/>
    </style:style>
    <style:style style:name="P349" style:parent-style-name="內文" style:family="paragraph">
      <style:paragraph-properties fo:text-align="justify" fo:margin-left="0.9701in" fo:text-indent="-0.575in">
        <style:tab-stops/>
      </style:paragraph-properties>
      <style:text-properties style:font-name-asian="標楷體" fo:font-size="11.5pt" style:font-size-asian="11.5pt" style:font-size-complex="11.5pt"/>
    </style:style>
    <style:style style:name="P350" style:parent-style-name="內文" style:family="paragraph">
      <style:paragraph-properties fo:text-align="justify" fo:margin-left="0.9701in" fo:text-indent="-0.575in">
        <style:tab-stops/>
      </style:paragraph-properties>
      <style:text-properties style:font-name-asian="標楷體" fo:font-size="11.5pt" style:font-size-asian="11.5pt" style:font-size-complex="11.5pt"/>
    </style:style>
    <style:style style:name="P351" style:parent-style-name="內文" style:family="paragraph">
      <style:text-properties style:font-name-asian="標楷體" fo:font-weight="bold" style:font-weight-asian="bold"/>
    </style:style>
    <style:style style:name="P352" style:parent-style-name="內文" style:family="paragraph">
      <style:paragraph-properties fo:margin-left="0.2951in">
        <style:tab-stops/>
      </style:paragraph-properties>
      <style:text-properties style:font-name-asian="標楷體" fo:font-size="11.5pt" style:font-size-asian="11.5pt" style:font-size-complex="11.5pt"/>
    </style:style>
    <style:style style:name="P353" style:parent-style-name="內文" style:family="paragraph">
      <style:paragraph-properties fo:margin-left="0.2951in">
        <style:tab-stops/>
      </style:paragraph-properties>
      <style:text-properties style:font-name-asian="標楷體" fo:font-size="11.5pt" style:font-size-asian="11.5pt" style:font-size-complex="11.5pt"/>
    </style:style>
    <style:style style:name="P354" style:parent-style-name="內文" style:family="paragraph">
      <style:paragraph-properties fo:margin-left="0.2951in">
        <style:tab-stops/>
      </style:paragraph-properties>
      <style:text-properties style:font-name-asian="標楷體" fo:font-size="11.5pt" style:font-size-asian="11.5pt" style:font-size-complex="11.5pt"/>
    </style:style>
    <style:style style:name="P355" style:parent-style-name="內文" style:family="paragraph">
      <style:paragraph-properties fo:margin-left="0.2951in">
        <style:tab-stops/>
      </style:paragraph-properties>
      <style:text-properties style:font-name-asian="標楷體" fo:font-weight="bold" style:font-weight-asian="bold"/>
    </style:style>
    <style:style style:name="P356" style:parent-style-name="內文" style:family="paragraph">
      <style:text-properties style:font-name-asian="標楷體" fo:font-weight="bold" style:font-weight-asian="bold"/>
    </style:style>
    <style:style style:name="P357" style:parent-style-name="內文" style:family="paragraph">
      <style:paragraph-properties fo:margin-left="0.2951in">
        <style:tab-stops/>
      </style:paragraph-properties>
      <style:text-properties style:font-name-asian="標楷體" fo:font-size="11.5pt" style:font-size-asian="11.5pt" style:font-size-complex="11.5pt"/>
    </style:style>
    <style:style style:name="P358" style:parent-style-name="內文" style:family="paragraph">
      <style:paragraph-properties fo:margin-left="0.2951in">
        <style:tab-stops/>
      </style:paragraph-properties>
      <style:text-properties style:font-name-asian="標楷體" fo:font-size="11.5pt" style:font-size-asian="11.5pt" style:font-size-complex="11.5pt"/>
    </style:style>
    <style:style style:name="P359" style:parent-style-name="內文" style:family="paragraph">
      <style:paragraph-properties fo:margin-left="0.2951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360" style:parent-style-name="內文" style:family="paragraph"/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學生選課</text:span><text:span text:style-name="T43">作業程序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文件修訂歷程</text:span><text:span text:style-name="T55"><text:s/></text:span><text:span text:style-name="T56">Revision History</text:span><text:span text:style-name="T57"><text:s/></text:span><text:span text:style-name="T58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版次</text:p>
            <text:p text:style-name="P62">Rev.</text:p>
          </table:table-cell>
          <table:table-cell table:style-name="TableCell63">
            <text:p text:style-name="P64">生效日期</text:p>
            <text:p text:style-name="P65">Eff.<text:s/>Date</text:p>
          </table:table-cell>
          <table:table-cell table:style-name="TableCell66" table:number-columns-spanned="2">
            <text:p text:style-name="P67">提案者</text:p>
            <text:p text:style-name="P68">Issued By</text:p>
          </table:table-cell>
          <table:covered-table-cell/>
          <table:table-cell table:style-name="TableCell69" table:number-columns-spanned="2">
            <text:p text:style-name="P70">變<text:s text:c="3"/>更<text:s text:c="3"/>說<text:s text:c="3"/>明</text:p>
            <text:p text:style-name="P71">Description of Change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通識教育中心</text:p>
          </table:table-cell>
          <table:covered-table-cell/>
          <table:table-cell table:style-name="TableCell79" table:number-columns-spanned="2">
            <text:p text:style-name="P80">新建立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制作人員</text:p>
          </table:table-cell>
          <table:covered-table-cell/>
          <table:covered-table-cell/>
          <table:table-cell table:style-name="TableCell294" table:number-columns-spanned="2">
            <text:p text:style-name="P295">二級主管/內控種子</text:p>
          </table:table-cell>
          <table:covered-table-cell/>
          <table:table-cell table:style-name="TableCell296">
            <text:p text:style-name="P297">單位主管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p text:style-name="P305"><text:bookmark-end text:name="OLE_LINK2"/><text:soft-page-break/>作業流程圖：</text:p>
        </text:list-item>
      </text:list>
      <text:p text:style-name="內文"><text:span text:style-name="T306"><draw:frame draw:z-index="0" draw:id="id0" draw:style-name="a1" draw:name="Object 1" text:anchor-type="as-char" svg:x="0in" svg:y="0in" svg:width="7.26042in" svg:height="9.08333in" style:rel-width="scale" style:rel-height="scale"><draw:object-ole draw:class-id="00020820-0000-0000-C000-000000000046" xlink:href="file://N208-6660-4352/d$/內控SOP/SOP/104/5院彙整/5院彙整/Book8.xls!Sheet1!R2C1:R33C4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7"><text:span text:style-name="T308">2.</text:span><text:span text:style-name="T309"><text:s text:c="2"/></text:span><text:span text:style-name="T310">作業</text:span><text:span text:style-name="T311">程序</text:span><text:span text:style-name="T312">：</text:span></text:p>
      <text:p text:style-name="P313">2.1.<text:s/>學生查詢當學期開課資訊</text:p>
      <text:p text:style-name="P314"><text:span text:style-name="T315"><text:s/></text:span><text:span text:style-name="T316">2.1.1.<text:s/></text:span><text:span text:style-name="T317">學生選課前應詳閱適用之課程規劃表、選修科目表、輔系及雙主修應修科目、課程資料及選課相關事項。</text:span></text:p>
      <text:p text:style-name="P318">2.2.<text:s/>初選登記</text:p>
      <text:p text:style-name="P319"><text:span text:style-name="T320"><text:s/></text:span><text:span text:style-name="T321">2.</text:span><text:span text:style-name="T322">2</text:span><text:span text:style-name="T323">.1.<text:s/></text:span><text:span text:style-name="T324">於開放選課期間，</text:span><text:span text:style-name="T325">學生進</text:span><text:span text:style-name="T326">入</text:span><text:span text:style-name="T327">本校校務資訊系統「選課系統」進行課程登記，登記課程包含系所、整合、通識、體育、軍訓等課程，每位同學可登記</text:span><text:span text:style-name="T328">30</text:span><text:span text:style-name="T329">學分。</text:span></text:p>
      <text:p text:style-name="P330"><text:s/>2.2.2.<text:s/>初選登記結果非正式選課結果，僅表示完成登記，不表示已選上。若登記人數超過系統限制條件1.2.3.4.5<text:s/>之上限，系統依各限制條件亂數抽籤至不超過上限。</text:p>
      <text:p text:style-name="P331"><text:s/>2.2.3.<text:s/>初選分發公告後，學生自行至系統檢視登記課程是否衝堂或超過學分數上限進行退選，超過公告退選時程則強制刪除課程。</text:p>
      <text:p text:style-name="P332">2.3<text:s/>線上即時加退選</text:p>
      <text:p text:style-name="P333"><text:s/>2.3.1.<text:s/>第一次即時加退選：選課第一天開放大學部4年級以上同學優先選課，第二天起全校不分年級同學選課，先選中者先得到該門課程。該階段不開放跨部別選課，若低於學分數下限不予退選，須先加選超過下限才可退選，進修學士班學生可辦理減修以便退選。</text:p>
      <text:p text:style-name="P334"><text:s/>2.3.2.<text:s/>第二次即時加退選：開學後之加退選，先選中者先得到該門課程。該階段開放跨部別選課，若低於學分數下限不予退選，須先加選超過下限才可退選，進修學士班學生可辦理減修以便退選。轉學生抵免審核通過可於該時段退選課程。</text:p>
      <text:p text:style-name="P335"><text:span text:style-name="T336"><text:s/>2.3.3<text:s/></text:span><text:span text:style-name="T337"><text:s/></text:span><text:span text:style-name="T338">超修或減修申請</text:span></text:p>
      <text:p text:style-name="P339"><text:s/><text:s text:c="4"/>2.3.3.1.<text:s/>超修：於系統開放期間上網申請，經系助或系主任審核通過者，得於當學期超修至多6學分。</text:p>
      <text:p text:style-name="P340"><text:s text:c="5"/>2.3.3.2<text:s/>減修：於系統開放期間上網申請，僅限進修學士班學生申請，經系助或系主任審核通過者，得於當學期申請減修，一至三年級得減修至最低9學分，四年級得減修至最低2學分。</text:p>
      <text:p text:style-name="P341">2.4<text:s/>選課更正申請</text:p>
      <text:p text:style-name="P342"><text:s/>2.4.1.<text:s/>即時加退選結束後，若學生遇特殊狀況需更改課程者，依各開課單位公告之規定填寫選課更正申請單繳至開課單位審核。</text:p>
      <text:p text:style-name="P343"><text:s/>2.4.2.<text:s/>開課單位依照學生申請課程之人數上限審核是否准予更正申請，若已超過人數上限則不予加選，若已低於人數下限則不予退選。</text:p>
      <text:p text:style-name="P344"><text:s/>2.4.3.<text:s/>審核通過者，開課單位鍵入系統完成學生申請作業並將申請表歸檔存查，完成選課作業；不通過者，則該學期選課作業結束。</text:p>
      <text:p text:style-name="P345">2.4.4.<text:s/>通識課程若課程人數已滿，即不再受理加選此課程。“課程人數若低於40人(含)，即不受理退選”，欲退選之課程請自行於即時加退選時間退選。</text:p>
      <text:p text:style-name="P346">2.4.5.<text:s/>請申請同學仔細填寫選課更正申請表，不可漏填，並附本學期課表及學生證影本or有照片的證件影本。</text:p>
      <text:p text:style-name="P347">2.4.6.<text:s/>依99-6教務會議紀錄第六案決議：通識課程1-2年級每學期至多2<text:s/>門，3年級每學期至多3門。轉學生、大4以上及全學期校外實習者自3年級開始，每學期至多4門。大4(含)以上，若教室容納得下，可加至5門以上，不可超過總學分上限。</text:p>
      <text:soft-page-break/>
      <text:p text:style-name="P348">2.4.5.7.<text:s/>請同學自行核對其結果，不另行通知，若核對結果有誤者請於選課確認前二日洽詢本中心，逾時不候。</text:p>
      <text:p text:style-name="P349">2.4.5.8.<text:s/>為求公平原則，選課更正務必本人辦理。若本人有特殊情況無法親洽，需填委託書(通識中心網頁表單下載)，受託人僅可代理一人辦理。</text:p>
      <text:p text:style-name="P350"/>
      <text:list text:style-name="LFO37" text:continue-numbering="true">
        <text:list-item>
          <text:p text:style-name="P351">控制重點：</text:p>
        </text:list-item>
      </text:list>
      <text:p text:style-name="P352">3.1協助學生瞭解通識學門尚缺學分，並提醒勿重複修習課程，重複學分不列入畢業學分。</text:p>
      <text:p text:style-name="P353">3.2遇學生回報問題，應即時處理並回覆。</text:p>
      <text:p text:style-name="P354">3.3非通識中心辦理之課程：軍訓、體育、系專業課程，請自行至開課單位洽辦。</text:p>
      <text:p text:style-name="P355"/>
      <text:list text:style-name="LFO37" text:continue-numbering="true">
        <text:list-item>
          <text:p text:style-name="P356">依據及相關文件：</text:p>
        </text:list-item>
      </text:list>
      <text:p text:style-name="P357">4.1開南大學學則</text:p>
      <text:p text:style-name="P358">4.2開南大學學生選課注意事項</text:p>
      <text:p text:style-name="P359"/>
      <text:list text:style-name="LFO37" text:continue-numbering="true">
        <text:list-item>
          <text:p text:style-name="P360"><text:span text:style-name="T361">使用表單：</text:span><text:span text:style-name="T362">開南大學通識課程</text:span><text:span text:style-name="T363">選課更正申請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學生選課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14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4:00Z</meta:creation-date>
    <dc:date>2017-12-28T08:44:00Z</dc:date>
    <meta:template xlink:href="Normal.dotm" xlink:type="simple"/>
    <meta:editing-cycles>1</meta:editing-cycles>
    <meta:editing-duration>PT0S</meta:editing-duration>
    <meta:document-statistic meta:page-count="4" meta:paragraph-count="3" meta:word-count="294" meta:character-count="1967" meta:row-count="13" meta:non-whitespace-character-count="1676"/>
  </office:meta>
</office:document-meta>
</file>