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7" style:family="table-column">
      <style:table-column-properties style:column-width="0.4708in" style:use-optimal-column-width="false"/>
    </style:style>
    <style:style style:name="TableColumn48" style:family="table-column">
      <style:table-column-properties style:column-width="0.9152in" style:use-optimal-column-width="false"/>
    </style:style>
    <style:style style:name="TableColumn49" style:family="table-column">
      <style:table-column-properties style:column-width="1.0444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2.4236in" style:use-optimal-column-width="false"/>
    </style:style>
    <style:style style:name="TableColumn52" style:family="table-column">
      <style:table-column-properties style:column-width="2.4312in" style:use-optimal-column-width="false"/>
    </style:style>
    <style:style style:name="Table46" style:family="table">
      <style:table-properties style:width="7.2923in" fo:margin-left="-0.0013in" table:align="left"/>
    </style:style>
    <style:style style:name="TableRow53" style:family="table-row">
      <style:table-row-properties style:min-row-height="0.3159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 fo:letter-spacing="-0.0138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4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1451in" style:use-optimal-row-height="false"/>
    </style:style>
    <style:style style:name="TableCell75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3" style:parent-style-name="註解文字" style:family="paragraph">
      <style:text-properties style:font-name-asian="標楷體" fo:font-weight="bold" style:font-weight-asian="bold" style:font-size-complex="12pt"/>
    </style:style>
    <style:style style:name="TableRow84" style:family="table-row">
      <style:table-row-properties style:min-row-height="0.1451in" style:use-optimal-row-height="false"/>
    </style:style>
    <style:style style:name="TableCell8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TableRow93" style:family="table-row">
      <style:table-row-properties style:min-row-height="0.1458in" style:use-optimal-row-height="false"/>
    </style:style>
    <style:style style:name="TableCell9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TableRow102" style:family="table-row">
      <style:table-row-properties style:min-row-height="0.1451in" style:use-optimal-row-height="false"/>
    </style:style>
    <style:style style:name="TableCell10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ableRow111" style:family="table-row">
      <style:table-row-properties style:min-row-height="0.1451in" style:use-optimal-row-height="false"/>
    </style:style>
    <style:style style:name="TableCell11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20" style:family="table-row">
      <style:table-row-properties style:min-row-height="0.1458in" style:use-optimal-row-height="false"/>
    </style:style>
    <style:style style:name="TableCell12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Row129" style:family="table-row">
      <style:table-row-properties style:min-row-height="0.1451in" style:use-optimal-row-height="false"/>
    </style:style>
    <style:style style:name="TableCell1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Row138" style:family="table-row">
      <style:table-row-properties style:min-row-height="0.1451in" style:use-optimal-row-height="false"/>
    </style:style>
    <style:style style:name="TableCell13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Row147" style:family="table-row">
      <style:table-row-properties style:min-row-height="0.1451in" style:use-optimal-row-height="false"/>
    </style:style>
    <style:style style:name="TableCell1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TableRow156" style:family="table-row">
      <style:table-row-properties style:min-row-height="0.1458in" style:use-optimal-row-height="false"/>
    </style:style>
    <style:style style:name="TableCell15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TableRow165" style:family="table-row">
      <style:table-row-properties style:min-row-height="0.1451in" style:use-optimal-row-height="false"/>
    </style:style>
    <style:style style:name="TableCell16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TableRow174" style:family="table-row">
      <style:table-row-properties style:min-row-height="0.1451in" style:use-optimal-row-height="false"/>
    </style:style>
    <style:style style:name="TableCell17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Row183" style:family="table-row">
      <style:table-row-properties style:min-row-height="0.1458in" style:use-optimal-row-height="false"/>
    </style:style>
    <style:style style:name="TableCell18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Row192" style:family="table-row">
      <style:table-row-properties style:min-row-height="0.1451in" style:use-optimal-row-height="false"/>
    </style:style>
    <style:style style:name="TableCell19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TableRow201" style:family="table-row">
      <style:table-row-properties style:min-row-height="0.1451in" style:use-optimal-row-height="false"/>
    </style:style>
    <style:style style:name="TableCell20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weight="bold" style:font-weight-asian="bold"/>
    </style:style>
    <style:style style:name="TableRow210" style:family="table-row">
      <style:table-row-properties style:min-row-height="0.1458in" style:use-optimal-row-height="false"/>
    </style:style>
    <style:style style:name="TableCell21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TableRow219" style:family="table-row">
      <style:table-row-properties style:min-row-height="0.1451in" style:use-optimal-row-height="false"/>
    </style:style>
    <style:style style:name="TableCell22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Row228" style:family="table-row">
      <style:table-row-properties style:min-row-height="0.1451in" style:use-optimal-row-height="false"/>
    </style:style>
    <style:style style:name="TableCell22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Row237" style:family="table-row">
      <style:table-row-properties style:min-row-height="0.1451in" style:use-optimal-row-height="false"/>
    </style:style>
    <style:style style:name="TableCell23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weight="bold" style:font-weight-asian="bold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weight="bold" style:font-weight-asian="bold"/>
    </style:style>
    <style:style style:name="TableRow255" style:family="table-row">
      <style:table-row-properties style:min-row-height="0.1451in" style:use-optimal-row-height="false"/>
    </style:style>
    <style:style style:name="TableCell25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weight="bold" style:font-weight-asian="bold"/>
    </style:style>
    <style:style style:name="TableRow264" style:family="table-row">
      <style:table-row-properties style:min-row-height="0.1458in" style:use-optimal-row-height="false"/>
    </style:style>
    <style:style style:name="TableCell26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Row273" style:family="table-row">
      <style:table-row-properties style:min-row-height="0.1458in" style:use-optimal-row-height="false"/>
    </style:style>
    <style:style style:name="TableCell27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Row282" style:family="table-row">
      <style:table-row-properties style:min-row-height="0.1451in" style:use-optimal-row-height="false"/>
    </style:style>
    <style:style style:name="TableCell28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min-row-height="0.756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Row294" style:family="table-row">
      <style:table-row-properties style:row-height="0.4354in" style:use-optimal-row-height="false" fo:keep-together="always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9097in" style:use-optimal-row-height="false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2" style:parent-style-name="內文" style:family="paragraph">
      <style:text-properties style:font-name-asian="標楷體" fo:font-weight="bold" style:font-weight-asian="bold"/>
    </style:style>
    <style:style style:name="P31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4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widows="2" fo:orphans="2" fo:line-height="0.25in" fo:margin-left="0.748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widows="2" fo:orphans="2" fo:line-height="0.25in" fo:margin-left="0.748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widows="2" fo:orphans="2" fo:line-height="0.25in" fo:margin-left="0.7486in">
        <style:tab-stops/>
      </style:paragraph-properties>
      <style:text-properties style:font-name="標楷體" style:font-name-asian="標楷體"/>
    </style:style>
    <style:style style:name="P32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6666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line-height="75%" fo:margin-left="0.5in" fo:text-indent="0.1666in">
        <style:tab-stops/>
      </style:paragraph-properties>
      <style:text-properties style:font-name-asian="標楷體"/>
    </style:style>
    <style:style style:name="P338" style:parent-style-name="Default" style:family="paragraph">
      <style:paragraph-properties fo:line-height="75%" fo:margin-left="0.5in" fo:text-indent="0.1666in">
        <style:tab-stops/>
      </style:paragraph-properties>
      <style:text-properties style:font-name-asian="標楷體"/>
    </style:style>
    <style:style style:name="P33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4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42" style:parent-style-name="Default" style:family="paragraph">
      <style:paragraph-properties fo:line-height="75%" fo:margin-left="0.666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5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5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54" style:parent-style-name="內文" style:family="paragraph">
      <style:text-properties style:font-name-asian="標楷體" fo:font-weight="bold" style:font-weight-asian="bold"/>
    </style:style>
    <style:style style:name="P35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7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8" style:parent-style-name="Default" style:family="paragraph">
      <style:paragraph-properties fo:line-height="75%" fo:margin-left="0.333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text-properties style:font-name-asian="標楷體" fo:font-weight="bold" style:font-weight-asian="bold"/>
    </style:style>
    <style:style style:name="P36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6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7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71" style:parent-style-name="內文" style:family="paragraph">
      <style:text-properties style:font-name-asian="標楷體" fo:font-weight="bold" style:font-weight-asian="bold"/>
    </style:style>
    <style:style style:name="P372" style:parent-style-name="Default" style:family="paragraph">
      <style:paragraph-properties fo:line-height="75%" fo:margin-left="0.3333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人文</text:span><text:span text:style-name="T43">課程委員</text:span><text:span text:style-name="T44">會</text:span><text:span text:style-name="T45">作業程序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文件修訂歷程</text:span><text:span text:style-name="T57"><text:s/></text:span><text:span text:style-name="T58">Revision History</text:span><text:span text:style-name="T59"><text:s/></text:span><text:span text:style-name="T60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版次</text:p>
            <text:p text:style-name="P64">Rev.</text:p>
          </table:table-cell>
          <table:table-cell table:style-name="TableCell65">
            <text:p text:style-name="P66">生效日期</text:p>
            <text:p text:style-name="P67">Eff.<text:s/>Date</text:p>
          </table:table-cell>
          <table:table-cell table:style-name="TableCell68" table:number-columns-spanned="2">
            <text:p text:style-name="P69">提案者</text:p>
            <text:p text:style-name="P70">Issued By</text:p>
          </table:table-cell>
          <table:covered-table-cell/>
          <table:table-cell table:style-name="TableCell71" table:number-columns-spanned="2">
            <text:p text:style-name="P72">變<text:s text:c="3"/>更<text:s text:c="3"/>說<text:s text:c="3"/>明</text:p>
            <text:p text:style-name="P73">Description of Change</text:p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105/02/02</text:p>
          </table:table-cell>
          <table:table-cell table:style-name="TableCell79" table:number-columns-spanned="2">
            <text:p text:style-name="P80"><text:span text:style-name="T81">通識教育中心</text:span></text:p>
          </table:table-cell>
          <table:covered-table-cell/>
          <table:table-cell table:style-name="TableCell82" table:number-columns-spanned="2">
            <text:p text:style-name="P83">新建立。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6">
            <text:p text:style-name="P293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制作人員</text:p>
          </table:table-cell>
          <table:covered-table-cell/>
          <table:covered-table-cell/>
          <table:table-cell table:style-name="TableCell297" table:number-columns-spanned="2">
            <text:p text:style-name="P298">二級主管/內控種子</text:p>
          </table:table-cell>
          <table:covered-table-cell/>
          <table:table-cell table:style-name="TableCell299">
            <text:p text:style-name="P300">單位主管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list text:style-name="LFO16" text:continue-numbering="true">
        <text:list-item>
          <text:p text:style-name="P308"><text:bookmark-end text:name="OLE_LINK2"/><text:soft-page-break/>作業流程圖：</text:p>
        </text:list-item>
      </text:list>
      <text:p text:style-name="P309"><text:span text:style-name="T310"><draw:frame draw:z-index="0" draw:id="id0" draw:style-name="a1" draw:name="Object 1" text:anchor-type="as-char" svg:x="0in" svg:y="0in" svg:width="5.53125in" svg:height="8.8854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1"/>
      <text:soft-page-break/>
      <text:p text:style-name="P312">2.<text:s text:c="2"/>作業程序：</text:p>
      <text:p text:style-name="P313">2.1<text:s/>會議預備。</text:p>
      <text:p text:style-name="P314">2.1.1.會議通知。</text:p>
      <text:p text:style-name="P315">2.1.1.1<text:s/>擬定會議時間。</text:p>
      <text:p text:style-name="P316">2.1.1.2<text:s/>以E-MAIL及電話通知相關人員開會時間及地點(會議召開二週前)。</text:p>
      <text:p text:style-name="P317">2.1.1.3<text:s/>以E-MAIL及電話通知相關人員會議提案截止日(會議召開一週前)。</text:p>
      <text:p text:style-name="P318">2.1.1.4<text:s/>會議出席人員：</text:p>
      <text:p text:style-name="P319">2.1.1.4.1人文委員會召集人。</text:p>
      <text:p text:style-name="P320">2.1.1.4.2人文委員行政委員會議所推語文表達、人文涵育領域負責教師。</text:p>
      <text:p text:style-name="P321">2.1.1.4.3語文表達、人文涵育領域所屬學門之召集人。</text:p>
      <text:p text:style-name="P322">2.1.1.5<text:s/>開會地點：中心辦公室。</text:p>
      <text:p text:style-name="P323">2.1.2<text:s/>會議議程擬定(會議召開二日前)<text:s/>。</text:p>
      <text:p text:style-name="P324">2.1.2.1<text:s/>彙整各項提案及欲審議事項，並撰擬會議議程。</text:p>
      <text:p text:style-name="P325"><text:span text:style-name="T326">2.1.2.2<text:s/></text:span><text:span text:style-name="T327">請</text:span><text:span text:style-name="T328">委員會</text:span><text:span text:style-name="T329">召集人</text:span><text:span text:style-name="T330">確認會議</text:span><text:span text:style-name="T331">議程及相關資料</text:span><text:span text:style-name="T332">。</text:span></text:p>
      <text:p text:style-name="P333">2.1.3<text:s/>會場布置(會議召開一日前)<text:s/>。</text:p>
      <text:p text:style-name="P334">2.1.3.1<text:s/>會議議程及相關資料印製。</text:p>
      <text:p text:style-name="P335">2.1.3.2<text:s/>會場準備錄音筆、會議簽到表、原子筆、杯水(若遇中午時間開會則提供便當)。</text:p>
      <text:p text:style-name="P336">2.2<text:s/>會議進行。</text:p>
      <text:p text:style-name="P337">2.2.1<text:s/>會議中進行錄音及記錄。</text:p>
      <text:p text:style-name="P338">2.2.2<text:s/>臨時突發事件應變處理。</text:p>
      <text:p text:style-name="P339">2.3<text:s/>會議結案。</text:p>
      <text:p text:style-name="P340">2.3.1<text:s/>會議紀錄擬定。</text:p>
      <text:p text:style-name="P341">2.3.1.1<text:s/>會議結束當週完成會議紀錄。</text:p>
      <text:p text:style-name="P342"><text:span text:style-name="T343">2.3.1.2<text:s/></text:span><text:span text:style-name="T344">請</text:span><text:span text:style-name="T345">委員會</text:span><text:span text:style-name="T346">召集人</text:span><text:span text:style-name="T347">及委員</text:span><text:span text:style-name="T348">確認會議</text:span><text:span text:style-name="T349">紀錄</text:span><text:span text:style-name="T350">。</text:span></text:p>
      <text:p text:style-name="P351">2.3.2<text:s/>會議紀錄歸檔或提案。</text:p>
      <text:p text:style-name="P352">2.3.2.1<text:s/>書面會議紀錄及簽到表歸檔存查於會議資料夾中。</text:p>
      <text:p text:style-name="P353">2.3.2.2<text:s/>相關提案續辦依屬性送中心課程委員會審核。</text:p>
      <text:list text:style-name="LFO37" text:continue-numbering="true">
        <text:list-item>
          <text:p text:style-name="P354">控制重點：</text:p>
        </text:list-item>
      </text:list>
      <text:p text:style-name="P355">3.1<text:s/>本會開會時，須有二分之一以上之委員出席方得開會。</text:p>
      <text:p text:style-name="P356">3.2<text:s/>本會須有出席委員二分之一以上同意始得決議。</text:p>
      <text:p text:style-name="P357">3.3<text:s/>本會議代表應親自出席會議，不得代理。</text:p>
      <text:p text:style-name="P358"><text:span text:style-name="T359">3.</text:span><text:span text:style-name="T360">4<text:s/></text:span><text:span text:style-name="T361">本會議得因特定事項或議案，由</text:span><text:span text:style-name="T362">委員會</text:span><text:span text:style-name="T363">召集人</text:span><text:span text:style-name="T364">或會</text:span><text:span text:style-name="T365">議</text:span><text:span text:style-name="T366">決議邀請有關人士列席。</text:span></text:p>
      <text:list text:style-name="LFO37" text:continue-numbering="true">
        <text:list-item>
          <text:p text:style-name="P367">依據及相關文件：</text:p>
        </text:list-item>
      </text:list>
      <text:p text:style-name="P368">4.1<text:s/>開南大學組織規程。</text:p>
      <text:p text:style-name="P369">4.2開南大學通識教育中心課程委員會設置辦法。</text:p>
      <text:p text:style-name="P370">4.3開南大學通識教育中心人文課程委員會設置辦法。</text:p>
      <text:list text:style-name="LFO37" text:continue-numbering="true">
        <text:list-item>
          <text:p text:style-name="P371">使用表單：</text:p>
        </text:list-item>
      </text:list>
      <text:p text:style-name="P372"><text:span text:style-name="T373">5.</text:span><text:span text:style-name="T374">1</text:span><text:span text:style-name="T375"><text:s/></text:span><text:span text:style-name="T376">會議簽到單</text:span><text:span text:style-name="T3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人文委員會-人文課程委員會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HC-SOP-003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人文委員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>105/02/02</text:p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0:00Z</meta:creation-date>
    <dc:date>2017-12-28T08:30:00Z</dc:date>
    <meta:template xlink:href="Normal.dotm" xlink:type="simple"/>
    <meta:editing-cycles>1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