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right" style:position="5.5125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ableColumn46" style:family="table-column">
      <style:table-column-properties style:column-width="0.4708in" style:use-optimal-column-width="false"/>
    </style:style>
    <style:style style:name="TableColumn47" style:family="table-column">
      <style:table-column-properties style:column-width="0.9152in" style:use-optimal-column-width="false"/>
    </style:style>
    <style:style style:name="TableColumn48" style:family="table-column">
      <style:table-column-properties style:column-width="1.0444in" style:use-optimal-column-width="false"/>
    </style:style>
    <style:style style:name="TableColumn49" style:family="table-column">
      <style:table-column-properties style:column-width="0.0069in" style:use-optimal-column-width="false"/>
    </style:style>
    <style:style style:name="TableColumn50" style:family="table-column">
      <style:table-column-properties style:column-width="2.4236in" style:use-optimal-column-width="false"/>
    </style:style>
    <style:style style:name="TableColumn51" style:family="table-column">
      <style:table-column-properties style:column-width="2.4312in" style:use-optimal-column-width="false"/>
    </style:style>
    <style:style style:name="Table45" style:family="table">
      <style:table-properties style:width="7.2923in" fo:margin-left="-0.0013in" table:align="left"/>
    </style:style>
    <style:style style:name="TableRow52" style:family="table-row">
      <style:table-row-properties style:min-row-height="0.3159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-asian="標楷體" fo:font-weight="bold" style:font-weight-asian="bold" fo:letter-spacing="-0.0138in"/>
    </style:style>
    <style:style style:name="T56" style:parent-style-name="預設段落字型" style:family="text">
      <style:text-properties style:font-name-asian="標楷體" fo:font-weight="bold" style:font-weight-asian="bold" fo:letter-spacing="-0.0138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Row60" style:family="table-row">
      <style:table-row-properties style:min-row-height="0.4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73" style:family="table-row">
      <style:table-row-properties style:min-row-height="0.1451in" style:use-optimal-row-height="false"/>
    </style:style>
    <style:style style:name="TableCell74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1" style:parent-style-name="註解文字" style:family="paragraph">
      <style:text-properties style:font-name-asian="標楷體" fo:font-weight="bold" style:font-weight-asian="bold" style:font-size-complex="12pt"/>
    </style:style>
    <style:style style:name="TableRow82" style:family="table-row">
      <style:table-row-properties style:min-row-height="0.1451in" style:use-optimal-row-height="false"/>
    </style:style>
    <style:style style:name="TableCell8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weight="bold" style:font-weight-asian="bold"/>
    </style:style>
    <style:style style:name="TableRow91" style:family="table-row">
      <style:table-row-properties style:min-row-height="0.1458in" style:use-optimal-row-height="false"/>
    </style:style>
    <style:style style:name="TableCell9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/>
    </style:style>
    <style:style style:name="TableRow100" style:family="table-row">
      <style:table-row-properties style:min-row-height="0.1451in" style:use-optimal-row-height="false"/>
    </style:style>
    <style:style style:name="TableCell10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weight="bold" style:font-weight-asian="bold"/>
    </style:style>
    <style:style style:name="TableRow109" style:family="table-row">
      <style:table-row-properties style:min-row-height="0.1451in" style:use-optimal-row-height="false"/>
    </style:style>
    <style:style style:name="TableCell11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left" style:position="1.2395in"/>
        </style:tab-stops>
      </style:paragraph-properties>
      <style:text-properties style:font-name-asian="標楷體" fo:font-weight="bold" style:font-weight-asian="bold"/>
    </style:style>
    <style:style style:name="TableRow118" style:family="table-row">
      <style:table-row-properties style:min-row-height="0.1458in" style:use-optimal-row-height="false"/>
    </style:style>
    <style:style style:name="TableCell11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weight="bold" style:font-weight-asian="bold"/>
    </style:style>
    <style:style style:name="TableRow127" style:family="table-row">
      <style:table-row-properties style:min-row-height="0.1451in" style:use-optimal-row-height="false"/>
    </style:style>
    <style:style style:name="TableCell12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Row136" style:family="table-row">
      <style:table-row-properties style:min-row-height="0.1451in" style:use-optimal-row-height="false"/>
    </style:style>
    <style:style style:name="TableCell13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Row145" style:family="table-row">
      <style:table-row-properties style:min-row-height="0.1451in" style:use-optimal-row-height="false"/>
    </style:style>
    <style:style style:name="TableCell14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weight="bold" style:font-weight-asian="bold"/>
    </style:style>
    <style:style style:name="TableRow154" style:family="table-row">
      <style:table-row-properties style:min-row-height="0.1458in" style:use-optimal-row-height="false"/>
    </style:style>
    <style:style style:name="TableCell15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weight="bold" style:font-weight-asian="bold"/>
    </style:style>
    <style:style style:name="TableRow163" style:family="table-row">
      <style:table-row-properties style:min-row-height="0.1451in" style:use-optimal-row-height="false"/>
    </style:style>
    <style:style style:name="TableCell16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weight="bold" style:font-weight-asian="bold"/>
    </style:style>
    <style:style style:name="TableRow172" style:family="table-row">
      <style:table-row-properties style:min-row-height="0.1451in" style:use-optimal-row-height="false"/>
    </style:style>
    <style:style style:name="TableCell17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TableRow181" style:family="table-row">
      <style:table-row-properties style:min-row-height="0.1458in" style:use-optimal-row-height="false"/>
    </style:style>
    <style:style style:name="TableCell18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Row190" style:family="table-row">
      <style:table-row-properties style:min-row-height="0.1451in" style:use-optimal-row-height="false"/>
    </style:style>
    <style:style style:name="TableCell19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weight="bold" style:font-weight-asian="bold"/>
    </style:style>
    <style:style style:name="TableRow199" style:family="table-row">
      <style:table-row-properties style:min-row-height="0.1451in" style:use-optimal-row-height="false"/>
    </style:style>
    <style:style style:name="TableCell20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weight="bold" style:font-weight-asian="bold"/>
    </style:style>
    <style:style style:name="TableRow208" style:family="table-row">
      <style:table-row-properties style:min-row-height="0.1458in" style:use-optimal-row-height="false"/>
    </style:style>
    <style:style style:name="TableCell20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weight="bold" style:font-weight-asian="bold"/>
    </style:style>
    <style:style style:name="TableRow217" style:family="table-row">
      <style:table-row-properties style:min-row-height="0.1451in" style:use-optimal-row-height="false"/>
    </style:style>
    <style:style style:name="TableCell21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weight="bold" style:font-weight-asian="bold"/>
    </style:style>
    <style:style style:name="TableRow226" style:family="table-row">
      <style:table-row-properties style:min-row-height="0.1451in" style:use-optimal-row-height="false"/>
    </style:style>
    <style:style style:name="TableCell22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Row235" style:family="table-row">
      <style:table-row-properties style:min-row-height="0.1451in" style:use-optimal-row-height="false"/>
    </style:style>
    <style:style style:name="TableCell23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weight="bold" style:font-weight-asian="bold"/>
    </style:style>
    <style:style style:name="TableRow244" style:family="table-row">
      <style:table-row-properties style:min-row-height="0.1458in" style:use-optimal-row-height="false"/>
    </style:style>
    <style:style style:name="TableCell24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weight="bold" style:font-weight-asian="bold"/>
    </style:style>
    <style:style style:name="TableRow253" style:family="table-row">
      <style:table-row-properties style:min-row-height="0.1451in" style:use-optimal-row-height="false"/>
    </style:style>
    <style:style style:name="TableCell25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weight="bold" style:font-weight-asian="bold"/>
    </style:style>
    <style:style style:name="TableRow262" style:family="table-row">
      <style:table-row-properties style:min-row-height="0.1458in" style:use-optimal-row-height="false"/>
    </style:style>
    <style:style style:name="TableCell26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TableRow271" style:family="table-row">
      <style:table-row-properties style:min-row-height="0.1458in" style:use-optimal-row-height="false"/>
    </style:style>
    <style:style style:name="TableCell27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Row280" style:family="table-row">
      <style:table-row-properties style:min-row-height="0.1451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7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weight="bold" style:font-weight-asian="bold"/>
    </style:style>
    <style:style style:name="TableRow289" style:family="table-row">
      <style:table-row-properties style:min-row-height="0.7569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weight="bold" style:font-weight-asian="bold"/>
    </style:style>
    <style:style style:name="TableRow292" style:family="table-row">
      <style:table-row-properties style:row-height="0.4354in" style:use-optimal-row-height="false" fo:keep-together="always"/>
    </style:style>
    <style:style style:name="TableCell2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0.9097in" style:use-optimal-row-height="false"/>
    </style:style>
    <style:style style:name="TableCell300" style:family="table-cell">
      <style:table-cell-properties fo:border="0.0208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2" style:family="table-cell">
      <style:table-cell-properties fo:border="0.020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4" style:family="table-cell">
      <style:table-cell-properties fo:border="0.020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0.8958in"/>
          <style:tab-stop style:type="center" style:position="2.2409in"/>
        </style:tab-stops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text-properties style:font-name-asian="標楷體" fo:font-weight="bold" style:font-weight-asian="bold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P309" style:parent-style-name="內文" style:family="paragraph">
      <style:text-properties style:font-name-asian="標楷體" fo:font-weight="bold" style:font-weight-asian="bold"/>
    </style:style>
    <style:style style:name="P310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11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12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3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4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5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6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7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18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9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0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1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2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3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4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5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6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7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8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9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0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1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2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3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4" style:parent-style-name="內文" style:family="paragraph">
      <style:text-properties style:font-name-asian="標楷體" fo:font-weight="bold" style:font-weight-asian="bold"/>
    </style:style>
    <style:style style:name="P335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36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37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38" style:parent-style-name="內文" style:family="paragraph">
      <style:text-properties style:font-name-asian="標楷體" fo:font-weight="bold" style:font-weight-asian="bold"/>
    </style:style>
    <style:style style:name="P339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0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1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2" style:parent-style-name="內文" style:family="paragraph">
      <style:text-properties style:font-name-asian="標楷體" fo:font-weight="bold" style:font-weight-asian="bold"/>
    </style:style>
    <style:style style:name="P343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4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5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6" style:parent-style-name="Default" style:family="paragraph">
      <style:paragraph-properties fo:line-height="75%"/>
      <style:text-properties style:font-name-asian="標楷體" fo:font-weight="bold" style:font-weight-asian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42">學門召集人排課</text:span><text:span text:style-name="T43">執行說明會</text:span><text:span text:style-name="T44">作業程序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6">
            <text:p text:style-name="P54"><text:span text:style-name="T55">文件修訂歷程</text:span><text:span text:style-name="T56"><text:s/></text:span><text:span text:style-name="T57">Revision History</text:span><text:span text:style-name="T58"><text:s/></text:span><text:span text:style-name="T59">of Docu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版次</text:p>
            <text:p text:style-name="P63">Rev.</text:p>
          </table:table-cell>
          <table:table-cell table:style-name="TableCell64">
            <text:p text:style-name="P65">生效日期</text:p>
            <text:p text:style-name="P66">Eff.<text:s/>Date</text:p>
          </table:table-cell>
          <table:table-cell table:style-name="TableCell67" table:number-columns-spanned="2">
            <text:p text:style-name="P68">提案者</text:p>
            <text:p text:style-name="P69">Issued By</text:p>
          </table:table-cell>
          <table:covered-table-cell/>
          <table:table-cell table:style-name="TableCell70" table:number-columns-spanned="2">
            <text:p text:style-name="P71">變<text:s text:c="3"/>更<text:s text:c="3"/>說<text:s text:c="3"/>明</text:p>
            <text:p text:style-name="P72">Description of Change</text:p>
          </table:table-cell>
          <table:covered-table-cell/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通識教育中心</text:p>
          </table:table-cell>
          <table:covered-table-cell/>
          <table:table-cell table:style-name="TableCell80" table:number-columns-spanned="2">
            <text:p text:style-name="P81">新建立。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6">
            <text:p text:style-name="P291">提醒:請製作人員及主管，確認作業程序有符合校內外相關法令，流程圖製作宜以實際業務之執行為範本，以說、寫、做一致為準則。法源依據為母法，參考文件為校內子法，其排列順序應以母法在前，子法在後，以符合法律位階之考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制作人員</text:p>
          </table:table-cell>
          <table:covered-table-cell/>
          <table:covered-table-cell/>
          <table:table-cell table:style-name="TableCell295" table:number-columns-spanned="2">
            <text:p text:style-name="P296">二級主管/內控種子</text:p>
          </table:table-cell>
          <table:covered-table-cell/>
          <table:table-cell table:style-name="TableCell297">
            <text:p text:style-name="P298">單位主管</text:p>
          </table:table-cell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</table:table>
      <text:list text:style-name="LFO16" text:continue-numbering="true">
        <text:list-item>
          <text:p text:style-name="P306"><text:bookmark-end text:name="OLE_LINK2"/><text:soft-page-break/>作業流程圖：</text:p>
        </text:list-item>
      </text:list>
      <text:p text:style-name="P307"><text:span text:style-name="T308"><draw:frame draw:z-index="0" draw:id="id0" draw:style-name="a1" draw:name="Object 1" text:anchor-type="as-char" svg:x="0in" svg:y="0in" svg:width="4.98958in" svg:height="9.12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309">2.<text:s text:c="2"/>作業程序：</text:p>
      <text:p text:style-name="P310">2.1<text:s/>會議預備。</text:p>
      <text:p text:style-name="P311">2.1.1.會議通知。</text:p>
      <text:p text:style-name="P312">2.1.1.1<text:s/>擬定會議時間。</text:p>
      <text:p text:style-name="P313">2.1.1.2<text:s/>以E-MAIL及電話通知相關人員開會時間及地點(會議召開二週前)。</text:p>
      <text:p text:style-name="P314">2.1.1.3<text:s/>以E-MAIL及電話通知各系於會議提案截止日(會議召開一週前)。</text:p>
      <text:p text:style-name="P315">2.1.1.4<text:s/>會議出席人員：各領域急學門召集人。</text:p>
      <text:p text:style-name="P316">2.1.1.5<text:s/>開會地點：中心辦公室。</text:p>
      <text:p text:style-name="P317">2.1.2<text:s/>會議議程擬定(會議召開二日前)<text:s/>。</text:p>
      <text:p text:style-name="P318">2.1.2.1<text:s/>彙整各項提案及欲審議事項，並撰擬會議議程。</text:p>
      <text:p text:style-name="P319">2.1.2.2<text:s/>請主任確認會議議程及相關資料。</text:p>
      <text:p text:style-name="P320">2.1.3<text:s/>會場佈置(會議召開一日前)<text:s/>。</text:p>
      <text:p text:style-name="P321">2.1.3.1<text:s/>會議議程及相關資料印製。</text:p>
      <text:p text:style-name="P322">2.1.3.2<text:s/>會場準備錄音筆、會議簽到表、原子筆、杯水(若遇中午時間開會則提供便當)。</text:p>
      <text:p text:style-name="P323">2.2<text:s/>會議進行。</text:p>
      <text:p text:style-name="P324">2.2.1<text:s/>會議中進行錄音及記錄。</text:p>
      <text:p text:style-name="P325">2.2.2<text:s/>臨時突發事件應變處理。</text:p>
      <text:p text:style-name="P326">2.3<text:s/>會議結案。</text:p>
      <text:p text:style-name="P327">2.3.1<text:s/>製作會議紀錄。</text:p>
      <text:p text:style-name="P328">2.3.1.1<text:s/>會議結束當週完成會議紀錄。</text:p>
      <text:p text:style-name="P329">2.3.1.2<text:s/>請主任及委員確認會議紀錄。</text:p>
      <text:p text:style-name="P330">2.3.2<text:s/>會議紀錄歸檔或提案。</text:p>
      <text:p text:style-name="P331">2.3.2.1<text:s/>書面會議紀錄及簽到表歸檔存查於會議資料夾中。</text:p>
      <text:p text:style-name="P332">2.3.2.2<text:s/>依會議決議進入GE-SOP-015-排課作業流程。</text:p>
      <text:p text:style-name="P333"/>
      <text:list text:style-name="LFO37" text:continue-numbering="true">
        <text:list-item>
          <text:p text:style-name="P334">控制重點：</text:p>
        </text:list-item>
      </text:list>
      <text:p text:style-name="P335">3.1<text:s/>開會資料內容正確無誤。</text:p>
      <text:p text:style-name="P336">3.2<text:s/>各學門召集人需清楚排課原則。</text:p>
      <text:p text:style-name="P337"/>
      <text:list text:style-name="LFO37" text:continue-numbering="true">
        <text:list-item>
          <text:p text:style-name="P338">依據及相關文件：</text:p>
        </text:list-item>
      </text:list>
      <text:p text:style-name="P339">4.1<text:s/>開南大學排課原則。</text:p>
      <text:p text:style-name="P340">4.2<text:s/>每學期排課時程表(課務組提供)。</text:p>
      <text:p text:style-name="P341"/>
      <text:list text:style-name="LFO37" text:continue-numbering="true">
        <text:list-item>
          <text:p text:style-name="P342">使用表單：</text:p>
        </text:list-item>
      </text:list>
      <text:p text:style-name="P343">5.1<text:s/>會議議程。</text:p>
      <text:p text:style-name="P344">5.2<text:s/>會議簽到單。</text:p>
      <text:p text:style-name="P345">5.1<text:s/>會議紀錄。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20pt" style:font-size-asian="2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style:vertical-align="baseline"/>
      <style:text-properties style:font-name-asian="超研澤粗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 fo:text-indent="0.91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.2284in" fo:text-indent="0.020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egalNotice" style:display-name="Legal Notice" style:family="paragraph" style:parent-style-name="副標題" style:default-outline-level="2">
      <style:paragraph-properties fo:widows="2" fo:orphans="2"/>
      <style:text-properties style:font-name="Times New Roman" style:font-name-asian="Times New Roman" fo:font-weight="bold" style:font-weight-asian="bold" style:font-style-complex="normal" style:letter-kerning="false" fo:font-size="10pt" style:font-size-asian="10pt" style:language-asian="en" style:country-asian="US" fo:hyphenate="false"/>
    </style:style>
    <style:style style:name="Revision" style:display-name="Revision" style:family="paragraph" style:parent-style-name="法律文件索引" style:next-style-name="內文">
      <style:paragraph-properties fo:widows="2" fo:orphans="2" fo:text-align="center" fo:margin-left="0.1701in" fo:text-indent="-0.1701in">
        <style:tab-stops>
          <style:tab-stop style:type="left" style:position="1.3298in"/>
          <style:tab-stop style:type="left" style:position="2.3298in"/>
          <style:tab-stop style:type="left" style:position="3.8298in"/>
          <style:tab-stop style:type="left" style:position="5.8298in"/>
        </style:tab-stops>
      </style:paragraph-properties>
      <style:text-properties style:font-name="Times" style:font-name-asian="Times New Roman" fo:font-weight="bold" style:font-weight-asian="bold" style:letter-kerning="false" fo:font-size="20pt" style:font-size-asian="2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right="-0.25in"/>
      <style:text-properties style:font-name-complex="Arial" fo:font-weight="bold" style:font-weight-asian="bold" style:font-weight-complex="bold" fo:text-transform="uppercase" style:letter-kerning="false" fo:font-size="10pt" style:font-size-asian="10pt" style:language-asian="en" style:country-asian="US" fo:hyphenate="false"/>
    </style:style>
    <style:style style:name="headersm1" style:display-name="headersm1" style:family="text">
      <style:text-properties style:font-name="Arial" style:font-name-complex="Arial" fo:font-weight="bold" style:font-weight-asian="bold" style:font-weight-complex="bold" style:text-line-through-type="none" fo:color="#31307B" fo:font-size="12pt" style:font-size-asian="12pt" style:font-size-complex="12pt" style:text-underline-type="non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388in" fo:margin-right="-0.25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3055in" fo:margin-left="1in" fo:margin-right="0.3055in" fo:text-indent="-0.7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9166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6104in"/>
    </style:style>
    <style:style style:name="Table2" style:family="table">
      <style:table-properties style:width="7.2881in" fo:margin-left="0.0638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 fo:margin-left="-0.0486in">
        <style:tab-stops>
          <style:tab-stop style:type="center" style:position="2.9326in"/>
          <style:tab-stop style:type="right" style:position="5.8166in"/>
        </style:tab-stops>
      </style:paragraph-properties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頁首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708in"/>
    </style:style>
    <style:style style:name="P16" style:parent-style-name="頁首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08in"/>
    </style:style>
    <style:style style:name="P26" style:parent-style-name="頁首" style:family="paragraph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35" style:parent-style-name="頁首" style:family="paragraph">
      <style:paragraph-properties fo:line-height="0.0833in"/>
    </style:style>
    <style:style style:name="TableColumn37" style:family="table-column">
      <style:table-column-properties style:column-width="7.2986in"/>
    </style:style>
    <style:style style:name="Table36" style:family="table">
      <style:table-properties style:width="7.2986in" fo:margin-left="0in" table:align="left"/>
    </style:style>
    <style:style style:name="TableRow38" style:family="table-row">
      <style:table-row-properties style:min-row-height="0.3868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頁尾" style:family="paragraph">
      <style:paragraph-properties fo:margin-left="-0.0083in" fo:text-indent="0.0076in">
        <style:tab-stops>
          <style:tab-stop style:type="center" style:position="2.8923in"/>
          <style:tab-stop style:type="right" style:position="5.7763in"/>
        </style:tab-stops>
      </style:paragraph-properties>
      <style:text-properties style:font-name="標楷體" style:font-name-asian="標楷體" fo:font-size="8pt" style:font-size-asian="8pt"/>
    </style:style>
    <style:style style:name="P41" style:parent-style-name="頁尾" style:family="paragraph">
      <style:paragraph-properties fo:text-align="justify" fo:margin-left="0.0055in" fo:margin-right="0.0347in" fo:text-indent="-0.0055in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style-name="a0" draw:name="圖片 1" text:anchor-type="as-char" svg:x="0in" svg:y="0in" svg:width="0.84375in" svg:height="0.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文件名稱</text:p>
            </table:table-cell>
            <table:table-cell table:style-name="TableCell13" table:number-columns-spanned="3">
              <text:p text:style-name="P14">學門召集人排課執行說明會作業程序</text:p>
            </table:table-cell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文件編號</text:p>
            </table:table-cell>
            <table:table-cell table:style-name="TableCell19">
              <text:p text:style-name="P20">GE-006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提案單位</text:p>
            </table:table-cell>
            <table:table-cell table:style-name="TableCell29">
              <text:p text:style-name="P30">通識教育中心</text:p>
            </table:table-cell>
            <table:table-cell table:style-name="TableCell31">
              <text:p text:style-name="P32">生效日期</text:p>
            </table:table-cell>
            <table:table-cell table:style-name="TableCell33">
              <text:p text:style-name="P34"/>
            </table:table-cell>
          </table:table-row>
        </table:table>
        <text:p text:style-name="P35"/>
      </style:header>
      <style:footer>
        <table:table table:style-name="Table36">
          <table:table-columns>
            <table:table-column table:style-name="TableColumn37"/>
          </table:table-columns>
          <table:table-row table:style-name="TableRow38">
            <table:table-cell table:style-name="TableCell39">
              <text:p text:style-name="P40">本資料為開南大學專有之財產，非經書面許可不准透露或使用本資料，亦不准複印或複製或轉變任何其他形式使用。</text:p>
              <text:p text:style-name="P41">The information contained herein is the exclusive property of<text:s/><text:bookmark-start text:name="OLE_LINK1"/>Kainan University<text:bookmark-end text:name="OLE_LINK1"/><text:s/>and shall not be distributed,<text:s/>reproduced, or disclosed in whole or<text:s/>in<text:s/>part<text:s/>without prior written permission of<text:s/>Kainan University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28T08:41:00Z</meta:creation-date>
    <dc:date>2017-12-28T08:41:00Z</dc:date>
    <meta:template xlink:href="Normal.dotm" xlink:type="simple"/>
    <meta:editing-cycles>1</meta:editing-cycles>
    <meta:editing-duration>PT0S</meta:editing-duration>
    <meta:document-statistic meta:page-count="3" meta:paragraph-count="2" meta:word-count="162" meta:character-count="1089" meta:row-count="7" meta:non-whitespace-character-count="929"/>
  </office:meta>
</office:document-meta>
</file>