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5" style:family="table-column">
      <style:table-column-properties style:column-width="0.4708in" style:use-optimal-column-width="false"/>
    </style:style>
    <style:style style:name="TableColumn46" style:family="table-column">
      <style:table-column-properties style:column-width="0.9152in" style:use-optimal-column-width="false"/>
    </style:style>
    <style:style style:name="TableColumn47" style:family="table-column">
      <style:table-column-properties style:column-width="1.0444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2.4236in" style:use-optimal-column-width="false"/>
    </style:style>
    <style:style style:name="TableColumn50" style:family="table-column">
      <style:table-column-properties style:column-width="2.4312in" style:use-optimal-column-width="false"/>
    </style:style>
    <style:style style:name="Table44" style:family="table">
      <style:table-properties style:width="7.2923in" fo:margin-left="-0.0013in" table:align="left"/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標楷體" fo:font-weight="bold" style:font-weight-asian="bold" fo:letter-spacing="-0.0138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1451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0" style:parent-style-name="註解文字" style:family="paragraph">
      <style:text-properties style:font-name-asian="標楷體" fo:font-weight="bold" style:font-weight-asian="bold" style:font-size-complex="12pt"/>
    </style:style>
    <style:style style:name="TableRow81" style:family="table-row">
      <style:table-row-properties style:min-row-height="0.1451in"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TableRow90" style:family="table-row">
      <style:table-row-properties style:min-row-height="0.1458in" style:use-optimal-row-height="false"/>
    </style:style>
    <style:style style:name="TableCell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Row99" style:family="table-row">
      <style:table-row-properties style:min-row-height="0.1451in" style:use-optimal-row-height="false"/>
    </style:style>
    <style:style style:name="TableCell1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Row108" style:family="table-row">
      <style:table-row-properties style:min-row-height="0.1451in" style:use-optimal-row-height="false"/>
    </style:style>
    <style:style style:name="TableCell1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1458in" style:use-optimal-row-height="false"/>
    </style:style>
    <style:style style:name="TableCell1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Row126" style:family="table-row">
      <style:table-row-properties style:min-row-height="0.1451in" style:use-optimal-row-height="false"/>
    </style:style>
    <style:style style:name="TableCell1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Row135" style:family="table-row">
      <style:table-row-properties style:min-row-height="0.1451in" style:use-optimal-row-height="false"/>
    </style:style>
    <style:style style:name="TableCell1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Row144" style:family="table-row">
      <style:table-row-properties style:min-row-height="0.1451in" style:use-optimal-row-height="false"/>
    </style:style>
    <style:style style:name="TableCell1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Row162" style:family="table-row">
      <style:table-row-properties style:min-row-height="0.1451in" style:use-optimal-row-height="false"/>
    </style:style>
    <style:style style:name="TableCell1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TableRow180" style:family="table-row">
      <style:table-row-properties style:min-row-height="0.1458in" style:use-optimal-row-height="false"/>
    </style:style>
    <style:style style:name="TableCell18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TableRow189" style:family="table-row">
      <style:table-row-properties style:min-row-height="0.1451in" style:use-optimal-row-height="false"/>
    </style:style>
    <style:style style:name="TableCell19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Row198" style:family="table-row">
      <style:table-row-properties style:min-row-height="0.1451in" style:use-optimal-row-height="false"/>
    </style:style>
    <style:style style:name="TableCell19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TableRow216" style:family="table-row">
      <style:table-row-properties style:min-row-height="0.1451in" style:use-optimal-row-height="false"/>
    </style:style>
    <style:style style:name="TableCell21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Row225" style:family="table-row">
      <style:table-row-properties style:min-row-height="0.1451in" style:use-optimal-row-height="false"/>
    </style:style>
    <style:style style:name="TableCell2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weight="bold" style:font-weight-asian="bold"/>
    </style:style>
    <style:style style:name="TableRow234" style:family="table-row">
      <style:table-row-properties style:min-row-height="0.1451in" style:use-optimal-row-height="false"/>
    </style:style>
    <style:style style:name="TableCell23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Row243" style:family="table-row">
      <style:table-row-properties style:min-row-height="0.1458in" style:use-optimal-row-height="false"/>
    </style:style>
    <style:style style:name="TableCell24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Row252" style:family="table-row">
      <style:table-row-properties style:min-row-height="0.1451in" style:use-optimal-row-height="false"/>
    </style:style>
    <style:style style:name="TableCell25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weight="bold" style:font-weight-asian="bold"/>
    </style:style>
    <style:style style:name="TableRow261" style:family="table-row">
      <style:table-row-properties style:min-row-height="0.1458in" style:use-optimal-row-height="false"/>
    </style:style>
    <style:style style:name="TableCell26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weight="bold" style:font-weight-asian="bold"/>
    </style:style>
    <style:style style:name="TableRow270" style:family="table-row">
      <style:table-row-properties style:min-row-height="0.1458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ableRow279" style:family="table-row">
      <style:table-row-properties style:min-row-height="0.1451in" style:use-optimal-row-height="false"/>
    </style:style>
    <style:style style:name="TableCell28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TableRow288" style:family="table-row">
      <style:table-row-properties style:min-row-height="0.7569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row-height="0.4354in" style:use-optimal-row-height="false" fo:keep-together="always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9097in" style:use-optimal-row-height="false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break-before="page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4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9" style:parent-style-name="Default" style:family="paragraph">
      <style:paragraph-properties fo:line-height="75%" fo:margin-left="0.6666in" fo:text-indent="0.0215in">
        <style:tab-stops/>
      </style:paragraph-properties>
      <style:text-properties style:font-name-asian="標楷體"/>
    </style:style>
    <style:style style:name="P320" style:parent-style-name="Default" style:family="paragraph">
      <style:paragraph-properties fo:line-height="75%" fo:margin-left="1.3854in" fo:text-indent="-0.5986in">
        <style:tab-stops/>
      </style:paragraph-properties>
      <style:text-properties style:font-name-asian="標楷體"/>
    </style:style>
    <style:style style:name="P321" style:parent-style-name="Default" style:family="paragraph">
      <style:paragraph-properties fo:line-height="75%" fo:margin-left="1.3854in" fo:text-indent="-0.5986in">
        <style:tab-stops/>
      </style:paragraph-properties>
      <style:text-properties style:font-name-asian="標楷體"/>
    </style:style>
    <style:style style:name="P32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6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9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1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2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6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9" style:parent-style-name="內文" style:family="paragraph">
      <style:text-properties style:font-name-asian="標楷體" fo:font-weight="bold" style:font-weight-asian="bold"/>
    </style:style>
    <style:style style:name="P340" style:parent-style-name="Default" style:family="paragraph">
      <style:paragraph-properties fo:line-height="75%" fo:margin-left="0.5888in" fo:text-indent="-0.2569in">
        <style:tab-stops/>
      </style:paragraph-properties>
      <style:text-properties style:font-name-asian="標楷體"/>
    </style:style>
    <style:style style:name="P341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2" style:parent-style-name="內文" style:family="paragraph">
      <style:text-properties style:font-name-asian="標楷體" fo:font-weight="bold" style:font-weight-asian="bold"/>
    </style:style>
    <style:style style:name="P34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5" style:parent-style-name="內文" style:family="paragraph">
      <style:text-properties style:font-name-asian="標楷體" fo:font-weight="bold" style:font-weight-asian="bold"/>
    </style:style>
    <style:style style:name="P346" style:parent-style-name="Default" style:family="paragraph">
      <style:paragraph-properties fo:line-height="75%" fo:margin-left="0.333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課程委員會</text:span><text:span text:style-name="T43">作業程序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文件修訂歷程</text:span><text:span text:style-name="T55"><text:s/></text:span><text:span text:style-name="T56">Revision History</text:span><text:span text:style-name="T57"><text:s/></text:span><text:span text:style-name="T58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版次</text:p>
            <text:p text:style-name="P62">Rev.</text:p>
          </table:table-cell>
          <table:table-cell table:style-name="TableCell63">
            <text:p text:style-name="P64">生效日期</text:p>
            <text:p text:style-name="P65">Eff.<text:s/>Date</text:p>
          </table:table-cell>
          <table:table-cell table:style-name="TableCell66" table:number-columns-spanned="2">
            <text:p text:style-name="P67">提案者</text:p>
            <text:p text:style-name="P68">Issued By</text:p>
          </table:table-cell>
          <table:covered-table-cell/>
          <table:table-cell table:style-name="TableCell69" table:number-columns-spanned="2">
            <text:p text:style-name="P70">變<text:s text:c="3"/>更<text:s text:c="3"/>說<text:s text:c="3"/>明</text:p>
            <text:p text:style-name="P71">Description of Change</text:p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通識教育中心</text:p>
          </table:table-cell>
          <table:covered-table-cell/>
          <table:table-cell table:style-name="TableCell79" table:number-columns-spanned="2">
            <text:p text:style-name="P80">新建立。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制作人員</text:p>
          </table:table-cell>
          <table:covered-table-cell/>
          <table:covered-table-cell/>
          <table:table-cell table:style-name="TableCell294" table:number-columns-spanned="2">
            <text:p text:style-name="P295">二級主管/內控種子</text:p>
          </table:table-cell>
          <table:covered-table-cell/>
          <table:table-cell table:style-name="TableCell296">
            <text:p text:style-name="P297">單位主管</text:p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</table:table>
      <text:list text:style-name="LFO16" text:continue-numbering="true">
        <text:list-item>
          <text:p text:style-name="P305"><text:bookmark-end text:name="OLE_LINK2"/><text:soft-page-break/>作業流程圖：</text:p>
        </text:list-item>
      </text:list>
      <text:p text:style-name="內文"><text:span text:style-name="T306"><draw:frame draw:z-index="0" draw:id="id0" draw:style-name="a1" draw:name="Object 1" text:anchor-type="as-char" svg:x="0in" svg:y="0in" svg:width="7.21875in" svg:height="8.9375in" style:rel-width="scale" style:rel-height="scale"><draw:object-ole draw:class-id="00020820-0000-0000-C000-000000000046" xlink:href="file://N208-6660-4352/d$/內控SOP/SOP/104/5院彙整/5院彙整/作業流程圖-各項會議.xls!作業流程圖(院課程委員會)!R2C1:R42C5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07"><text:span text:style-name="T308">2.</text:span><text:span text:style-name="T309"><text:s text:c="2"/></text:span><text:span text:style-name="T310">作業</text:span><text:span text:style-name="T311">程序</text:span><text:span text:style-name="T312">：</text:span></text:p>
      <text:p text:style-name="P313">2.1<text:s/>會議預備。</text:p>
      <text:p text:style-name="P314">2.1.1.會議通知。</text:p>
      <text:p text:style-name="P315">2.1.1.1<text:s/>擬定會議時間。</text:p>
      <text:p text:style-name="P316">2.1.1.2<text:s/>以E-MAIL及電話通知相關人員開會時間及地點(會議召開二週前，臨時會議除外)。</text:p>
      <text:p text:style-name="P317">2.1.1.3<text:s/>以E-MAIL及電話通知各系級單位會議提案截止日(會議召開一週前，臨時會議除外)。</text:p>
      <text:p text:style-name="P318">2.1.1.4<text:s/>會議出席委員：</text:p>
      <text:p text:style-name="P319"><text:s/>2.1.1.4.1中心主任、人文委員會召集人、科學委員會召集人、體育室主任。</text:p>
      <text:p text:style-name="P320">2.1.1.4.2中心各委員會、體育室所推之負責本中心五項課程領域教師各一人。前述教師若為委員會召集人、體育室主任，則另推選一人。</text:p>
      <text:p text:style-name="P321">2.1.14.3由中心主任推薦本校熱心通識教育之專任教師若干人，報請校長同意後聘任，任期一年，得連任。</text:p>
      <text:p text:style-name="P322">2.1.1.5<text:s/>開會地點：通識教育中心辦公室。</text:p>
      <text:p text:style-name="P323">2.1.2<text:s/>會議議程擬定(會議召開二日前)<text:s/>。</text:p>
      <text:p text:style-name="P324">2.1.2.1<text:s/>彙整各項提案及欲審議事項，並撰擬會議議程。</text:p>
      <text:p text:style-name="P325">2.1.2.2<text:s/>請中心主任確認會議議程及相關資料。</text:p>
      <text:p text:style-name="P326">2.1.3<text:s/>會場佈置(會議召開一日前)<text:s/>。</text:p>
      <text:p text:style-name="P327">2.1.3.1<text:s/>會議議程及相關資料印製。</text:p>
      <text:p text:style-name="P328">2.1.3.2<text:s/>會場準備錄音筆、會議簽到表、原子筆、杯水(若遇中午時間開會則提供便當)。</text:p>
      <text:p text:style-name="P329">2.2<text:s/>會議進行。</text:p>
      <text:p text:style-name="P330">2.2.1<text:s/>會議中進行錄音及記錄。</text:p>
      <text:p text:style-name="P331">2.2.2<text:s/>臨時突發事件應變處理。</text:p>
      <text:p text:style-name="P332">2.3<text:s/>會議結案。</text:p>
      <text:p text:style-name="P333">2.3.1<text:s/>會議紀錄擬定。</text:p>
      <text:p text:style-name="P334">2.3.1.1<text:s/>會議結束當週完成會議紀錄。</text:p>
      <text:p text:style-name="P335">2.3.1.2<text:s/>請中心主及委員確認會議紀錄。</text:p>
      <text:p text:style-name="P336">2.3.2<text:s/>會議紀錄歸檔或提案。</text:p>
      <text:p text:style-name="P337">2.3.2.1<text:s/>書面會議紀錄及簽到表歸檔存查於會議資料夾中。</text:p>
      <text:p text:style-name="P338">2.3.2.2<text:s/>相關提案續辦送校課程委員會(必修課規)或教務處課務組(選修課規)審核或備查。</text:p>
      <text:list text:style-name="LFO37" text:continue-numbering="true">
        <text:list-item>
          <text:p text:style-name="P339">控制重點：</text:p>
        </text:list-item>
      </text:list>
      <text:p text:style-name="P340">3.1本會開會時，應有全體委員二分之一(含)以上出席，始得開議；應有出席委員二分之一以上同意，始得決議。</text:p>
      <text:p text:style-name="P341">3.2本會必要時得邀請校外學者專家或產業界人士列席提供建言，並得支領交通費。</text:p>
      <text:list text:style-name="LFO37" text:continue-numbering="true">
        <text:list-item>
          <text:p text:style-name="P342">依據及相關文件：</text:p>
        </text:list-item>
      </text:list>
      <text:p text:style-name="P343">4.1<text:s/>開南大學校課程委員會設置辦法</text:p>
      <text:p text:style-name="P344">4.2<text:s/>開南大學通識教育中心課程委員會設置辦法。</text:p>
      <text:list text:style-name="LFO37" text:continue-numbering="true">
        <text:list-item>
          <text:p text:style-name="P345">使用表單：</text:p>
        </text:list-item>
      </text:list>
      <text:p text:style-name="P346"><text:span text:style-name="T347">5.</text:span><text:span text:style-name="T348">1</text:span><text:span text:style-name="T349"><text:s/></text:span><text:span text:style-name="T350">會議簽到單</text:span><text:span text:style-name="T3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課程委員會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02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35:00Z</meta:creation-date>
    <dc:date>2017-12-28T08:36:00Z</dc:date>
    <meta:template xlink:href="Normal.dotm" xlink:type="simple"/>
    <meta:editing-cycles>1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