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0.9152in" style:use-optimal-column-width="false"/>
    </style:style>
    <style:style style:name="TableColumn47" style:family="table-column">
      <style:table-column-properties style:column-width="1.0444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2.4236in" style:use-optimal-column-width="false"/>
    </style:style>
    <style:style style:name="TableColumn50" style:family="table-column">
      <style:table-column-properties style:column-width="2.4312in" style:use-optimal-column-width="false"/>
    </style:style>
    <style:style style:name="Table44" style:family="table">
      <style:table-properties style:width="7.2923in" fo:margin-left="-0.0013in" table:align="left"/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標楷體" fo:font-weight="bold" style:font-weight-asian="bold" fo:letter-spacing="-0.0138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1451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0" style:parent-style-name="註解文字" style:family="paragraph"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0.1451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Row90" style:family="table-row">
      <style:table-row-properties style:min-row-height="0.1458in" style:use-optimal-row-height="false"/>
    </style:style>
    <style:style style:name="TableCell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Row99" style:family="table-row">
      <style:table-row-properties style:min-row-height="0.1451in" style:use-optimal-row-height="false"/>
    </style:style>
    <style:style style:name="TableCell1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Row108" style:family="table-row">
      <style:table-row-properties style:min-row-height="0.1451in" style:use-optimal-row-height="false"/>
    </style:style>
    <style:style style:name="TableCell1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Row126" style:family="table-row">
      <style:table-row-properties style:min-row-height="0.1451in" style:use-optimal-row-height="false"/>
    </style:style>
    <style:style style:name="TableCell1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Row135" style:family="table-row">
      <style:table-row-properties style:min-row-height="0.1451in" style:use-optimal-row-height="false"/>
    </style:style>
    <style:style style:name="TableCell1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Row144" style:family="table-row">
      <style:table-row-properties style:min-row-height="0.1451in" style:use-optimal-row-height="false"/>
    </style:style>
    <style:style style:name="TableCell1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Row162" style:family="table-row">
      <style:table-row-properties style:min-row-height="0.1451in" style:use-optimal-row-height="false"/>
    </style:style>
    <style:style style:name="TableCell1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TableRow180" style:family="table-row">
      <style:table-row-properties style:min-row-height="0.1458in" style:use-optimal-row-height="false"/>
    </style:style>
    <style:style style:name="TableCell1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ableRow189" style:family="table-row">
      <style:table-row-properties style:min-row-height="0.1451in" style:use-optimal-row-height="false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Row198" style:family="table-row">
      <style:table-row-properties style:min-row-height="0.1451in" style:use-optimal-row-height="false"/>
    </style:style>
    <style:style style:name="TableCell19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Row216" style:family="table-row">
      <style:table-row-properties style:min-row-height="0.1451in" style:use-optimal-row-height="false"/>
    </style:style>
    <style:style style:name="TableCell21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Row225" style:family="table-row">
      <style:table-row-properties style:min-row-height="0.1451in" style:use-optimal-row-height="false"/>
    </style:style>
    <style:style style:name="TableCell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/>
    </style:style>
    <style:style style:name="TableRow234" style:family="table-row">
      <style:table-row-properties style:min-row-height="0.1451in" style:use-optimal-row-height="false"/>
    </style:style>
    <style:style style:name="TableCell23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Row243" style:family="table-row">
      <style:table-row-properties style:min-row-height="0.1458in" style:use-optimal-row-height="false"/>
    </style:style>
    <style:style style:name="TableCell24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Row252" style:family="table-row">
      <style:table-row-properties style:min-row-height="0.1451in" style:use-optimal-row-height="false"/>
    </style:style>
    <style:style style:name="TableCell25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Row261" style:family="table-row">
      <style:table-row-properties style:min-row-height="0.1458in" style:use-optimal-row-height="false"/>
    </style:style>
    <style:style style:name="TableCell26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TableRow270" style:family="table-row">
      <style:table-row-properties style:min-row-height="0.1458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ableRow279" style:family="table-row">
      <style:table-row-properties style:min-row-height="0.1451in"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TableRow288" style:family="table-row">
      <style:table-row-properties style:min-row-height="0.756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row-height="0.4354in" style:use-optimal-row-height="false" fo:keep-together="always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9097in" style:use-optimal-row-height="false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308" style:parent-style-name="內文" style:family="paragraph">
      <style:paragraph-properties fo:margin-left="0.9513in" fo:text-indent="-0.65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left="0.9513in" fo:text-indent="-0.65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left="0.9513in" fo:text-indent="-0.65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left="0.7861in" fo:text-indent="-0.393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margin-left="0.7861in" fo:text-indent="-0.39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0.9513in" fo:text-indent="-0.65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left="0.95in" fo:text-indent="-0.5569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margin-left="0.95in" fo:text-indent="-0.5569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95in" fo:text-indent="-0.5569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left="0.9513in" fo:text-indent="-0.65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9513in" fo:text-indent="-0.65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95in" fo:text-indent="-0.5569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margin-left="0.9513in" fo:text-indent="-0.6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9513in" fo:text-indent="-0.65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margin-left="0.9513in" fo:text-indent="-0.65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9513in" fo:text-indent="-0.65in">
        <style:tab-stops/>
      </style:paragraph-properties>
      <style:text-properties style:font-name-asian="標楷體"/>
    </style:style>
    <style:style style:name="P384" style:parent-style-name="內文" style:family="paragraph">
      <style:text-properties style:font-name-asian="標楷體" fo:font-weight="bold" style:font-weight-asian="bold"/>
    </style:style>
    <style:style style:name="P385" style:parent-style-name="內文" style:family="paragraph">
      <style:paragraph-properties fo:margin-left="0.5416in" fo:text-indent="-0.241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margin-left="0.9513in" fo:text-indent="-0.65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margin-left="0.9513in" fo:text-indent="-0.65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left="0.5319in" fo:text-indent="-0.2333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indent="-0.0013in"/>
      <style:text-properties style:font-name-asian="標楷體" fo:font-weight="bold" style:font-weight-asian="bold"/>
    </style:style>
    <style:style style:name="P396" style:parent-style-name="內文" style:family="paragraph">
      <style:text-properties style:font-name-asian="標楷體" fo:font-weight="bold" style:font-weight-asian="bold"/>
    </style:style>
    <style:style style:name="P397" style:parent-style-name="內文" style:family="paragraph">
      <style:paragraph-properties fo:margin-left="0.5319in" fo:text-indent="-0.2333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margin-left="0.5319in" fo:text-indent="-0.2333in">
        <style:tab-stops/>
      </style:paragraph-properties>
      <style:text-properties style:font-name-asian="標楷體"/>
    </style:style>
    <style:style style:name="P399" style:parent-style-name="內文" style:family="paragraph">
      <style:text-properties style:font-name-asian="標楷體" fo:font-weight="bold" style:font-weight-asian="bold"/>
    </style:style>
    <style:style style:name="P400" style:parent-style-name="內文" style:family="paragraph">
      <style:paragraph-properties fo:margin-left="0.5319in" fo:text-indent="-0.2333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text-properties style:font-name-asian="標楷體" fo:font-weight="bold" style:font-weight-asian="bold"/>
    </style:style>
    <style:style style:name="P404" style:parent-style-name="內文" style:family="paragraph">
      <style:paragraph-properties fo:margin-left="1.1659in" fo:text-indent="-0.8659in">
        <style:tab-stops/>
      </style:paragraph-properties>
      <style:text-properties style:font-name-asian="標楷體" fo:font-weight="bold" style:font-weight-asian="bold"/>
    </style:style>
    <style:style style:name="P405" style:parent-style-name="內文" style:family="paragraph">
      <style:text-properties style:font-name-asian="標楷體" fo:font-weight="bold" style:font-weight-asian="bold"/>
    </style:style>
    <style:style style:name="P406" style:parent-style-name="內文" style:family="paragraph">
      <style:paragraph-properties fo:margin-left="0.3048in">
        <style:tab-stops/>
      </style:paragraph-properties>
      <style:text-properties style:font-name-asian="標楷體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公文</text:span><text:span text:style-name="T43">作業程序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文件修訂歷程</text:span><text:span text:style-name="T55"><text:s/></text:span><text:span text:style-name="T56">Revision History</text:span><text:span text:style-name="T57"><text:s/></text:span><text:span text:style-name="T58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版次</text:p>
            <text:p text:style-name="P62">Rev.</text:p>
          </table:table-cell>
          <table:table-cell table:style-name="TableCell63">
            <text:p text:style-name="P64">生效日期</text:p>
            <text:p text:style-name="P65">Eff.<text:s/>Date</text:p>
          </table:table-cell>
          <table:table-cell table:style-name="TableCell66" table:number-columns-spanned="2">
            <text:p text:style-name="P67">提案者</text:p>
            <text:p text:style-name="P68">Issued By</text:p>
          </table:table-cell>
          <table:covered-table-cell/>
          <table:table-cell table:style-name="TableCell69" table:number-columns-spanned="2">
            <text:p text:style-name="P70">變<text:s text:c="3"/>更<text:s text:c="3"/>說<text:s text:c="3"/>明</text:p>
            <text:p text:style-name="P71">Description of Change</text:p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通識教育中心</text:p>
          </table:table-cell>
          <table:covered-table-cell/>
          <table:table-cell table:style-name="TableCell79" table:number-columns-spanned="2">
            <text:p text:style-name="P80">新建立。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制作人員</text:p>
          </table:table-cell>
          <table:covered-table-cell/>
          <table:covered-table-cell/>
          <table:table-cell table:style-name="TableCell294" table:number-columns-spanned="2">
            <text:p text:style-name="P295">二級主管/內控種子</text:p>
          </table:table-cell>
          <table:covered-table-cell/>
          <table:table-cell table:style-name="TableCell296">
            <text:p text:style-name="P297">單位主管</text:p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ext:list text:style-name="LFO16" text:continue-numbering="true">
        <text:list-item>
          <text:p text:style-name="P305"><text:bookmark-end text:name="OLE_LINK2"/><text:soft-page-break/>作業流程圖：</text:p>
        </text:list-item>
      </text:list>
      <text:p text:style-name="內文"><text:span text:style-name="T306"><draw:frame draw:z-index="0" draw:id="id0" draw:style-name="a1" draw:name="Object 1" text:anchor-type="as-char" svg:x="0in" svg:y="0in" svg:width="7.3125in" svg:height="8.239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7">2.<text:s text:c="2"/>作業程序：</text:p>
      <text:p text:style-name="P308"><text:span text:style-name="T309">2.1</text:span><text:span text:style-name="T310">登記桌電子公文收發確認</text:span><text:span text:style-name="T311">。</text:span></text:p>
      <text:p text:style-name="P312"><text:span text:style-name="T313">2</text:span><text:span text:style-name="T314">.</text:span><text:span text:style-name="T315">2</text:span><text:span text:style-name="T316">依承辦業務需要</text:span><text:span text:style-name="T317">或長官交辦事項</text:span><text:span text:style-name="T318">創簽稿</text:span><text:span text:style-name="T319">。</text:span></text:p>
      <text:p text:style-name="P320"><text:span text:style-name="T321">2.3</text:span><text:span text:style-name="T322">確認是否</text:span><text:span text:style-name="T323">承辦或文件是否備齊</text:span><text:span text:style-name="T324">。</text:span></text:p>
      <text:p text:style-name="P325"><text:span text:style-name="T326">2.3.1</text:span><text:span text:style-name="T327">依本中心權責及長官交辦事項</text:span><text:span text:style-name="T328">，</text:span><text:span text:style-name="T329">確認公文是否承辦</text:span><text:span text:style-name="T330">，若非本中心承辦之公文，則退回文書組或會辦單位。</text:span></text:p>
      <text:p text:style-name="P331"><text:span text:style-name="T332">2.3.2</text:span><text:span text:style-name="T333">依公文內容</text:span><text:span text:style-name="T334">或簽辦意見</text:span><text:span text:style-name="T335">確認其附件是否完備，附件若有缺漏，外來文則需向來文單位承辦人聯絡確認，</text:span><text:span text:style-name="T336">校內會辦公文則退回附件缺漏單位補件。</text:span></text:p>
      <text:p text:style-name="P337"><text:span text:style-name="T338">2.4</text:span><text:span text:style-name="T339">確認公文承辦層級</text:span><text:span text:style-name="T340">。</text:span></text:p>
      <text:p text:style-name="P341"><text:span text:style-name="T342">2.4.1</text:span><text:span text:style-name="T343">公文若為院級業務</text:span><text:span text:style-name="T344">，由院級承辦人承辦。</text:span></text:p>
      <text:p text:style-name="P345"><text:span text:style-name="T346">2.4.2</text:span><text:span text:style-name="T347">公文若為系級業務</text:span><text:span text:style-name="T348">，由系級承辦人承辦。</text:span></text:p>
      <text:p text:style-name="P349"><text:span text:style-name="T350">2.4.3</text:span><text:span text:style-name="T351">公文若為體育室業務</text:span><text:span text:style-name="T352">，則分文至體育室登記桌</text:span><text:span text:style-name="T353">確認</text:span><text:span text:style-name="T354">。</text:span></text:p>
      <text:p text:style-name="P355"><text:span text:style-name="T356">2.5</text:span><text:span text:style-name="T357">依公文內容</text:span><text:span text:style-name="T358">或簽辦意見擬定辦理方式後，陳核中心主任。</text:span></text:p>
      <text:p text:style-name="P359"><text:span text:style-name="T360">2.6</text:span><text:span text:style-name="T361">由中心主任確認擬辦方式是否妥當</text:span><text:span text:style-name="T362">。</text:span></text:p>
      <text:p text:style-name="P363"><text:span text:style-name="T364">2.6.1</text:span><text:span text:style-name="T365">若中心主任認為辦理方式上有改善之處</text:span><text:span text:style-name="T366">，則退回承辦人修正。</text:span></text:p>
      <text:p text:style-name="P367"><text:span text:style-name="T368">2.7</text:span><text:span text:style-name="T369">依公文性質</text:span><text:span text:style-name="T370">、</text:span><text:span text:style-name="T371">辦理方式及中心主任意見</text:span><text:span text:style-name="T372">，確認是否直接陳核上級單位或會辦其他相關單位。</text:span></text:p>
      <text:p text:style-name="P373"><text:span text:style-name="T374">2.8</text:span><text:span text:style-name="T375">依會辦單位</text:span><text:span text:style-name="T376">或</text:span><text:span text:style-name="T377">上級單位意見確認是否修正辦理方式</text:span><text:span text:style-name="T378">。</text:span></text:p>
      <text:p text:style-name="P379"><text:span text:style-name="T380">2.9</text:span><text:span text:style-name="T381">依公文性質及批示發文或歸檔</text:span><text:span text:style-name="T382">，並辦理後續事宜。</text:span></text:p>
      <text:p text:style-name="P383"/>
      <text:list text:style-name="LFO37" text:continue-numbering="true">
        <text:list-item>
          <text:p text:style-name="P384">控制重點：</text:p>
        </text:list-item>
      </text:list>
      <text:p text:style-name="P385">3.1隨時注意公文限辦日期，若公文陳核較久或為急件，視需要於<text:s/>逾期前先行辦理展期申請，避免公文逾期。</text:p>
      <text:p text:style-name="P386">3.2若為急件公文，承辦人員依照公文流程，電催處理公文。</text:p>
      <text:p text:style-name="P387">3.3每日進公文系統至少查看<text:s/>3<text:s/>次。</text:p>
      <text:p text:style-name="P388"><text:span text:style-name="T389">3.4</text:span><text:span text:style-name="T390">如發現總收文分文有誤或有疑問時，先向文書組反應，並協商</text:span><text:span text:style-name="T391"><text:s/></text:span><text:span text:style-name="T392">適當之承辦單位，一時難判定適當承辦單位，請原分承辦單位於</text:span><text:span text:style-name="T393"><text:s/></text:span><text:span text:style-name="T394">線上填寫「改分建議分辦單」，呈請長官核判，並作「退文改分」手續，經核判定案單位應簽收承辦，不得拒絕，退文切勿私相授受，以明權責，並便於日後稽催。</text:span></text:p>
      <text:p text:style-name="P395"/>
      <text:list text:style-name="LFO37" text:continue-numbering="true">
        <text:list-item>
          <text:p text:style-name="P396">依據及相關文件：</text:p>
        </text:list-item>
      </text:list>
      <text:p text:style-name="P397">4.1開南大學電子公文線上簽核作業要點。</text:p>
      <text:p text:style-name="P398"/>
      <text:list text:style-name="LFO37" text:continue-numbering="true">
        <text:list-item>
          <text:p text:style-name="P399">使用表單：</text:p>
        </text:list-item>
      </text:list>
      <text:p text:style-name="P400"><text:span text:style-name="T401">5.1</text:span><text:span text:style-name="T402">簽呈、函稿、會辦單、收文摘由紙、改分建議分辦單</text:span></text:p>
      <text:p text:style-name="P403"/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公文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16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48:00Z</meta:creation-date>
    <dc:date>2017-12-28T08:48:00Z</dc:date>
    <meta:template xlink:href="Normal.dotm" xlink:type="simple"/>
    <meta:editing-cycles>1</meta:editing-cycles>
    <meta:editing-duration>PT0S</meta:editing-duration>
    <meta:document-statistic meta:page-count="3" meta:paragraph-count="2" meta:word-count="176" meta:character-count="1179" meta:row-count="8" meta:non-whitespace-character-count="1005"/>
  </office:meta>
</office:document-meta>
</file>