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951in" text:min-label-width="0.3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9152in" style:use-optimal-column-width="false"/>
    </style:style>
    <style:style style:name="TableColumn47" style:family="table-column">
      <style:table-column-properties style:column-width="1.044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2.4236in" style:use-optimal-column-width="false"/>
    </style:style>
    <style:style style:name="TableColumn50" style:family="table-column">
      <style:table-column-properties style:column-width="2.4312in" style:use-optimal-column-width="false"/>
    </style:style>
    <style:style style:name="Table44" style:family="table">
      <style:table-properties style:width="7.2923in" fo:margin-left="-0.0013in" table:align="left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" style:parent-style-name="註解文字" style:family="paragraph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1451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Row90" style:family="table-row">
      <style:table-row-properties style:min-row-height="0.1458in" style:use-optimal-row-height="false"/>
    </style:style>
    <style:style style:name="TableCell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Row144" style:family="table-row">
      <style:table-row-properties style:min-row-height="0.1451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TableRow180" style:family="table-row">
      <style:table-row-properties style:min-row-height="0.1458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Row189" style:family="table-row">
      <style:table-row-properties style:min-row-height="0.1451in"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Row243" style:family="table-row">
      <style:table-row-properties style:min-row-height="0.1458in" style:use-optimal-row-height="false"/>
    </style:style>
    <style:style style:name="TableCell2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1458in" style:use-optimal-row-height="false"/>
    </style:style>
    <style:style style:name="TableCell2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Row279" style:family="table-row">
      <style:table-row-properties style:min-row-height="0.1451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ableRow288" style:family="table-row">
      <style:table-row-properties style:min-row-height="0.756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row-height="0.4354in" style:use-optimal-row-height="false" fo:keep-together="always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9097in" style:use-optimal-row-height="false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break-before="page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etter-kerning="false"/>
    </style:style>
    <style:style style:name="P317" style:parent-style-name="內文" style:family="paragraph">
      <style:paragraph-properties style:text-autospace="none" fo:line-height="0.3055in" fo:text-indent="0.3333in"/>
      <style:text-properties style:font-name-asian="標楷體"/>
    </style:style>
    <style:style style:name="P318" style:parent-style-name="內文" style:family="paragraph">
      <style:paragraph-properties style:text-autospace="none" fo:line-height="0.3055in" fo:text-indent="0.3333in"/>
      <style:text-properties style:font-name-asian="標楷體" style:letter-kerning="false"/>
    </style:style>
    <style:style style:name="P319" style:parent-style-name="內文" style:family="paragraph">
      <style:paragraph-properties style:text-autospace="none" fo:line-height="0.3055in" fo:text-indent="0.5in"/>
      <style:text-properties style:font-name-asian="標楷體" style:letter-kerning="false"/>
    </style:style>
    <style:style style:name="P320" style:parent-style-name="內文" style:family="paragraph">
      <style:paragraph-properties fo:margin-left="0.952in" fo:text-indent="-0.3784in">
        <style:tab-stops>
          <style:tab-stop style:type="left" style:position="0.0652in"/>
        </style:tab-stops>
      </style:paragraph-properties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left="0.952in" fo:text-indent="-0.3784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fo:margin-left="0.952in" fo:text-indent="-0.3784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text-indent="0.3333in"/>
      <style:text-properties style:font-name-asian="標楷體"/>
    </style:style>
    <style:style style:name="P338" style:parent-style-name="內文" style:family="paragraph">
      <style:paragraph-properties fo:text-indent="0.5in"/>
      <style:text-properties style:font-name-asian="標楷體"/>
    </style:style>
    <style:style style:name="P339" style:parent-style-name="內文" style:family="paragraph">
      <style:paragraph-properties fo:text-indent="0.5in"/>
      <style:text-properties style:font-name-asian="標楷體"/>
    </style:style>
    <style:style style:name="P340" style:parent-style-name="內文" style:family="paragraph">
      <style:paragraph-properties fo:text-indent="0.5in"/>
      <style:text-properties style:font-name-asian="標楷體"/>
    </style:style>
    <style:style style:name="P341" style:parent-style-name="內文" style:family="paragraph">
      <style:paragraph-properties fo:text-indent="0.5in"/>
      <style:text-properties style:font-name-asian="標楷體"/>
    </style:style>
    <style:style style:name="P342" style:parent-style-name="內文" style:family="paragraph">
      <style:paragraph-properties fo:text-indent="0.5in"/>
      <style:text-properties style:font-name-asian="標楷體"/>
    </style:style>
    <style:style style:name="P343" style:parent-style-name="內文" style:family="paragraph">
      <style:paragraph-properties fo:text-indent="0.5in"/>
      <style:text-properties style:font-name-asian="標楷體"/>
    </style:style>
    <style:style style:name="P344" style:parent-style-name="內文" style:family="paragraph">
      <style:paragraph-properties fo:text-indent="0.3333in"/>
      <style:text-properties style:font-name-asian="標楷體"/>
    </style:style>
    <style:style style:name="P345" style:parent-style-name="內文" style:family="paragraph">
      <style:paragraph-properties fo:text-indent="0.5in"/>
      <style:text-properties style:font-name-asian="標楷體"/>
    </style:style>
    <style:style style:name="P346" style:parent-style-name="內文" style:family="paragraph">
      <style:paragraph-properties fo:text-indent="0.5in"/>
      <style:text-properties style:font-name-asian="標楷體"/>
    </style:style>
    <style:style style:name="P347" style:parent-style-name="內文" style:family="paragraph">
      <style:paragraph-properties fo:text-indent="0.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weight-complex="bold"/>
    </style:style>
    <style:style style:name="P353" style:parent-style-name="內文" style:family="paragraph">
      <style:paragraph-properties fo:text-indent="0.5in"/>
      <style:text-properties style:font-name-asian="標楷體"/>
    </style:style>
    <style:style style:name="P354" style:parent-style-name="內文" style:family="paragraph">
      <style:text-properties style:font-name-asian="標楷體" fo:font-weight="bold" style:font-weight-asian="bold"/>
    </style:style>
    <style:style style:name="P355" style:parent-style-name="內文" style:family="paragraph">
      <style:paragraph-properties fo:text-indent="0.3333in"/>
      <style:text-properties style:font-name-asian="標楷體"/>
    </style:style>
    <style:style style:name="P356" style:parent-style-name="內文" style:family="paragraph">
      <style:paragraph-properties fo:text-indent="0.3333in"/>
      <style:text-properties style:font-name-asian="標楷體"/>
    </style:style>
    <style:style style:name="P357" style:parent-style-name="內文" style:family="paragraph">
      <style:paragraph-properties fo:text-indent="0.3333in"/>
      <style:text-properties style:font-name-asian="標楷體"/>
    </style:style>
    <style:style style:name="P358" style:parent-style-name="內文" style:family="paragraph">
      <style:paragraph-properties fo:text-indent="0.3333in"/>
      <style:text-properties style:font-name-asian="標楷體"/>
    </style:style>
    <style:style style:name="P359" style:parent-style-name="內文" style:family="paragraph">
      <style:paragraph-properties fo:text-indent="-0.0013in"/>
      <style:text-properties style:font-name-asian="標楷體" fo:font-weight="bold" style:font-weight-asian="bold"/>
    </style:style>
    <style:style style:name="P360" style:parent-style-name="內文" style:family="paragraph">
      <style:text-properties style:font-name-asian="標楷體" fo:font-weight="bold" style:font-weight-asian="bold"/>
    </style:style>
    <style:style style:name="P361" style:parent-style-name="內文" style:family="paragraph">
      <style:paragraph-properties fo:margin-left="0.2951in">
        <style:tab-stops/>
      </style:paragraph-properties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text-properties style:font-name-asian="標楷體" fo:font-weight="bold" style:font-weight-asian="bold"/>
    </style:style>
    <style:style style:name="P365" style:parent-style-name="內文" style:family="paragraph">
      <style:paragraph-properties fo:text-indent="0.25in"/>
      <style:text-properties style:font-name-asian="標楷體"/>
    </style:style>
    <style:style style:name="P366" style:parent-style-name="內文" style:family="paragraph">
      <style:paragraph-properties fo:text-indent="0.25in"/>
      <style:text-properties style:font-name-asian="標楷體"/>
    </style:style>
    <style:style style:name="P367" style:parent-style-name="內文" style:family="paragraph">
      <style:paragraph-properties fo:text-indent="0.25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各項學生及學術活動</text:span><text:span text:style-name="T43">作業程序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文件修訂歷程</text:span><text:span text:style-name="T55"><text:s/></text:span><text:span text:style-name="T56">Revision History</text:span><text:span text:style-name="T57"><text:s/></text:span><text:span text:style-name="T58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版次</text:p>
            <text:p text:style-name="P62">Rev.</text:p>
          </table:table-cell>
          <table:table-cell table:style-name="TableCell63">
            <text:p text:style-name="P64">生效日期</text:p>
            <text:p text:style-name="P65">Eff.<text:s/>Date</text:p>
          </table:table-cell>
          <table:table-cell table:style-name="TableCell66" table:number-columns-spanned="2">
            <text:p text:style-name="P67">提案者</text:p>
            <text:p text:style-name="P68">Issued By</text:p>
          </table:table-cell>
          <table:covered-table-cell/>
          <table:table-cell table:style-name="TableCell69" table:number-columns-spanned="2">
            <text:p text:style-name="P70">變<text:s text:c="3"/>更<text:s text:c="3"/>說<text:s text:c="3"/>明</text:p>
            <text:p text:style-name="P71">Description of Change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通識教育中心</text:p>
          </table:table-cell>
          <table:covered-table-cell/>
          <table:table-cell table:style-name="TableCell79" table:number-columns-spanned="2">
            <text:p text:style-name="P80">新建立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制作人員</text:p>
          </table:table-cell>
          <table:covered-table-cell/>
          <table:covered-table-cell/>
          <table:table-cell table:style-name="TableCell294" table:number-columns-spanned="2">
            <text:p text:style-name="P295">二級主管/內控種子</text:p>
          </table:table-cell>
          <table:covered-table-cell/>
          <table:table-cell table:style-name="TableCell296">
            <text:p text:style-name="P297">單位主管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p text:style-name="P305"><text:bookmark-end text:name="OLE_LINK2"/><text:soft-page-break/>作業流程圖：</text:p>
        </text:list-item>
      </text:list>
      <text:p text:style-name="內文"><text:span text:style-name="T306"><draw:frame draw:z-index="0" draw:id="id0" draw:style-name="a1" draw:name="Object 1" text:anchor-type="as-char" svg:x="0in" svg:y="0in" svg:width="7.05208in" svg:height="8.968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7"><text:span text:style-name="T308">2.</text:span><text:span text:style-name="T309"><text:s text:c="2"/></text:span><text:span text:style-name="T310">作業</text:span><text:span text:style-name="T311">程序</text:span><text:span text:style-name="T312">：</text:span></text:p>
      <text:p text:style-name="P313"><text:span text:style-name="T314">2</text:span><text:span text:style-name="T315">.1</text:span><text:span text:style-name="T316">規劃當學期學術活動期程。</text:span></text:p>
      <text:p text:style-name="P317">2.2上專簽視經費來源，決行層級不同(視情況需會辦：學務處、研發處、會計室)</text:p>
      <text:p text:style-name="P318">2.3確認活動舉辦之時間、活動流程及場地。</text:p>
      <text:p text:style-name="P319">2.3.1事前準備事項含：</text:p>
      <text:p text:style-name="P320"><text:span text:style-name="T321">2.</text:span><text:span text:style-name="T322">3</text:span><text:span text:style-name="T323">.1</text:span><text:span text:style-name="T324">.1</text:span><text:span text:style-name="T325">安排規劃當學期學術活動期程，或因臨時需求，得臨時安排活動</text:span></text:p>
      <text:p text:style-name="P326">2.3.1.2<text:s/>確認活動舉辦之時間、流程及場地(視需求：課務組借用教室或總務處借用國際會議廳)</text:p>
      <text:p text:style-name="P327">2.3.1.3<text:s/>確認活動講題、及製作活動海報並張貼海報</text:p>
      <text:p text:style-name="P328">2.3.1.4<text:s/>發送公文或印製邀請卡、活動流程寄給貴賓及受邀人員</text:p>
      <text:p text:style-name="P329">2.3.1.5<text:s/>將活動訊息放置於網頁</text:p>
      <text:p text:style-name="P330">2.3.1.6<text:s/>安排司儀、拍照、攝影（視活動需求）、工作人員</text:p>
      <text:p text:style-name="P331">2.3.1.7<text:s/>公關禮品之申請(一周前向秘書室提出申請)<text:s/>，若為頒獎典禮需製作獎牌、獎狀</text:p>
      <text:p text:style-name="P332">2.3.1.8<text:s/>訂餐敘之餐點、紅布條等</text:p>
      <text:p text:style-name="P333">2.3.1.9<text:s/>會前再寄送電子郵件邀請函提醒所有受邀者</text:p>
      <text:p text:style-name="P334">2.3.1.10準備簽到簿（視活動需求）、文具用品、領款收據</text:p>
      <text:p text:style-name="P335">2.3.1.11印製會場文宣（視活動需求）</text:p>
      <text:p text:style-name="P336">2.3.1.12場地佈置（器材、場地檢查）</text:p>
      <text:p text:style-name="P337">2.4活動進行如下:</text:p>
      <text:p text:style-name="P338">2.4.1<text:s/>主席致詞、貴賓致詞</text:p>
      <text:p text:style-name="P339">2.4.2<text:s/>進行活動內容</text:p>
      <text:p text:style-name="P340">2.4.3<text:s/>活動留影及記錄</text:p>
      <text:p text:style-name="P341">2.4.4<text:s/>會後餐敘或餐點發放</text:p>
      <text:p text:style-name="P342">2.4.5<text:s/>貴賓領款收據簽章</text:p>
      <text:p text:style-name="P343">2.4.6<text:s/>若為頒獎典禮需製作獎牌或獎狀</text:p>
      <text:p text:style-name="P344">2.5撰寫活動成果報告書並辦理核銷含</text:p>
      <text:p text:style-name="P345">2.5.1會後場地整理</text:p>
      <text:p text:style-name="P346">2.5.2.各項經費報支</text:p>
      <text:p text:style-name="P347"><text:span text:style-name="T348">2.</text:span><text:span text:style-name="T349">5</text:span><text:span text:style-name="T350">.3</text:span><text:span text:style-name="T351">.</text:span><text:span text:style-name="T352">撰寫活動報告書</text:span></text:p>
      <text:p text:style-name="P353"/>
      <text:list text:style-name="LFO37" text:continue-numbering="true">
        <text:list-item>
          <text:p text:style-name="P354">控制重點：</text:p>
        </text:list-item>
      </text:list>
      <text:p text:style-name="P355">3.1事前的活動安排及借用場地</text:p>
      <text:p text:style-name="P356">3.2事前的聯絡以及活動當中的準備工作</text:p>
      <text:p text:style-name="P357">3.3注意演講費及車馬費之給付標準</text:p>
      <text:p text:style-name="P358">3.4活動當天的工讀生人數及工作內容分配</text:p>
      <text:p text:style-name="P359"/>
      <text:list text:style-name="LFO37" text:continue-numbering="true">
        <text:list-item>
          <text:p text:style-name="P360">依據及相關文件：</text:p>
        </text:list-item>
      </text:list>
      <text:p text:style-name="P361"><text:span text:style-name="T362">4.1</text:span><text:span text:style-name="T363">開南大學學術演講暨交通費支付標準</text:span></text:p>
      <text:soft-page-break/>
      <text:list text:style-name="LFO37" text:continue-numbering="true">
        <text:list-item>
          <text:p text:style-name="P364">使用表單：</text:p>
        </text:list-item>
      </text:list>
      <text:p text:style-name="P365">5.1<text:s/>活動計劃書</text:p>
      <text:p text:style-name="P366">5.2<text:s/>活動成果報告書</text:p>
      <text:p text:style-name="P367"><text:span text:style-name="T368">5.3</text:span><text:span text:style-name="T369"><text:s/></text:span><text:span text:style-name="T370">領款收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951in" text:min-label-width="0.3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各項學生及學術活動作業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17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8:00Z</meta:creation-date>
    <dc:date>2017-12-28T08:48:00Z</dc:date>
    <meta:template xlink:href="Normal.dotm" xlink:type="simple"/>
    <meta:editing-cycles>1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