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055in"/>
    </style:style>
    <style:style style:name="TableColumn4" style:family="table-column">
      <style:table-column-properties style:column-width="1.0916in"/>
    </style:style>
    <style:style style:name="TableColumn5" style:family="table-column">
      <style:table-column-properties style:column-width="1.0923in"/>
    </style:style>
    <style:style style:name="TableColumn6" style:family="table-column">
      <style:table-column-properties style:column-width="1.0923in"/>
    </style:style>
    <style:style style:name="TableColumn7" style:family="table-column">
      <style:table-column-properties style:column-width="1.0923in"/>
    </style:style>
    <style:style style:name="TableColumn8" style:family="table-column">
      <style:table-column-properties style:column-width="1.0916in"/>
    </style:style>
    <style:style style:name="TableColumn9" style:family="table-column">
      <style:table-column-properties style:column-width="1.0923in"/>
    </style:style>
    <style:style style:name="TableColumn10" style:family="table-column">
      <style:table-column-properties style:column-width="1.0923in"/>
    </style:style>
    <style:style style:name="TableColumn11" style:family="table-column">
      <style:table-column-properties style:column-width="1.0923in"/>
    </style:style>
    <style:style style:name="Table2" style:family="table">
      <style:table-properties style:width="9.943in" fo:margin-left="-0.220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新細明體" style:font-name-asian="新細明體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8381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644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99" style:family="table-column">
      <style:table-column-properties style:column-width="0.493in"/>
    </style:style>
    <style:style style:name="TableColumn100" style:family="table-column">
      <style:table-column-properties style:column-width="1.9687in"/>
    </style:style>
    <style:style style:name="TableColumn101" style:family="table-column">
      <style:table-column-properties style:column-width="2.5097in"/>
    </style:style>
    <style:style style:name="TableColumn102" style:family="table-column">
      <style:table-column-properties style:column-width="2.5104in"/>
    </style:style>
    <style:style style:name="TableColumn103" style:family="table-column">
      <style:table-column-properties style:column-width="1.2798in"/>
    </style:style>
    <style:style style:name="TableColumn104" style:family="table-column">
      <style:table-column-properties style:column-width="1.1812in"/>
    </style:style>
    <style:style style:name="Table98" style:family="table">
      <style:table-properties style:width="9.943in" fo:margin-left="-0.2208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fo:widows="2" fo:orphans="2" fo:text-align="justify"/>
    </style:style>
    <style:style style:name="P272" style:parent-style-name="內文" style:family="paragraph">
      <style:paragraph-properties fo:widows="2" fo:orphans="2"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開南大學<text:s text:c="3"/>學年度第<text:s text:c="2"/>學期通識教育課程教學規劃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內文"><text:span text:style-name="T17">課程名稱</text:span><text:span text:style-name="T18">：</text:span></text:p>
          </table:table-cell>
          <table:covered-table-cell/>
          <table:covered-table-cell/>
          <table:table-cell table:style-name="TableCell19" table:number-columns-spanned="3">
            <text:p text:style-name="內文"><text:span text:style-name="T20">領域：</text:span></text:p>
          </table:table-cell>
          <table:covered-table-cell/>
          <table:covered-table-cell/>
          <table:table-cell table:style-name="TableCell21" table:number-columns-spanned="3">
            <text:p text:style-name="P22">學門：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核心能力</text:p>
          </table:table-cell>
          <table:table-cell table:style-name="TableCell26">
            <text:p text:style-name="P27">1.專業倫理</text:p>
          </table:table-cell>
          <table:table-cell table:style-name="TableCell28">
            <text:p text:style-name="P29">2.團隊合作</text:p>
          </table:table-cell>
          <table:table-cell table:style-name="TableCell30">
            <text:p text:style-name="P31">3.人文關懷</text:p>
          </table:table-cell>
          <table:table-cell table:style-name="TableCell32">
            <text:p text:style-name="P33">4.終身學習</text:p>
          </table:table-cell>
          <table:table-cell table:style-name="TableCell34">
            <text:p text:style-name="P35">5.語文表達</text:p>
          </table:table-cell>
          <table:table-cell table:style-name="TableCell36">
            <text:p text:style-name="P37">6.科學知覺</text:p>
          </table:table-cell>
          <table:table-cell table:style-name="TableCell38">
            <text:p text:style-name="P39">7.社會實踐</text:p>
          </table:table-cell>
          <table:table-cell table:style-name="TableCell40">
            <text:p text:style-name="P41">8.人文涵育</text:p>
          </table:table-cell>
        </table:table-row>
        <table:table-row table:style-name="TableRow42">
          <table:table-cell table:style-name="TableCell43">
            <text:p text:style-name="P44">課程權重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課程目標</text:p>
          </table:table-cell>
          <table:table-cell table:style-name="TableCell64" table:number-columns-spanned="8">
            <text:p text:style-name="P6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核心能力</text:p>
            <text:p text:style-name="P69">培養方法</text:p>
          </table:table-cell>
          <table:table-cell table:style-name="TableCell70" table:number-columns-spanned="4">
            <text:p text:style-name="P71">教學方法/活動【勾選】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評量方式【勾選】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□<text:s/>1.講授</text:p>
            <text:p text:style-name="P78">□<text:s/>2.進行問答、討論或評析之探究學習</text:p>
            <text:p text:style-name="P79">□ 3.運用多媒體進行教學</text:p>
            <text:p text:style-name="P80">□ 4.小組合作學習或分組工作</text:p>
            <text:p text:style-name="P81">□ 5.進行案例/實例研討或分析</text:p>
            <text:p text:style-name="P82">□ 6.進行專題報告、發表、角色扮演或展演</text:p>
            <text:p text:style-name="P83">□ 7.實作演練</text:p>
            <text:p text:style-name="P84">□ 8.校外/實地參訪</text:p>
            <text:p text:style-name="P85">□ 9.採用問題導向學習（problem-based learning）</text:p>
            <text:p text:style-name="P86">□ 10.其他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□<text:s/>1.筆試</text:p>
            <text:p text:style-name="P89">□<text:s/>2.口試</text:p>
            <text:p text:style-name="P90">□<text:s/>3.實作（表演）</text:p>
            <text:p text:style-name="P91">□<text:s/>4.作業</text:p>
            <text:p text:style-name="P92">□<text:s/>5.反思回饋（心得）</text:p>
            <text:p text:style-name="P93">□<text:s/>6.書面報告</text:p>
            <text:p text:style-name="P94">□<text:s/>7.口頭報告</text:p>
            <text:p text:style-name="P95">□<text:s/>8.討論表現</text:p>
            <text:p text:style-name="P96">□<text:s/>9.學習歷程檔案</text:p>
            <text:p text:style-name="P97">□<text:s/>10.其他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6">
            <text:p text:style-name="P107"><text:span text:style-name="T108">教學內容及進度規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週次</text:p>
          </table:table-cell>
          <table:table-cell table:style-name="TableCell112">
            <text:p text:style-name="P113">單元主題</text:p>
          </table:table-cell>
          <table:table-cell table:style-name="TableCell114">
            <text:p text:style-name="P115">授課重點</text:p>
          </table:table-cell>
          <table:table-cell table:style-name="TableCell116">
            <text:p text:style-name="P117">教學方法/活動</text:p>
          </table:table-cell>
          <table:table-cell table:style-name="TableCell118">
            <text:p text:style-name="P119">評量方式</text:p>
          </table:table-cell>
          <table:table-cell table:style-name="TableCell120">
            <text:p text:style-name="P121">對應核心能力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</table:table-row>
        <table:table-row table:style-name="TableRow218">
          <table:table-cell table:style-name="TableCell219">
            <text:p text:style-name="P220">13</text:p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</table:table-row>
        <table:table-row table:style-name="TableRow226">
          <table:table-cell table:style-name="TableCell227">
            <text:p text:style-name="P228">14</text:p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15</text:p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</table:table-row>
        <table:table-row table:style-name="TableRow242">
          <table:table-cell table:style-name="TableCell243">
            <text:p text:style-name="P244">16</text:p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</table:table-row>
        <table:table-row table:style-name="TableRow250">
          <table:table-cell table:style-name="TableCell251">
            <text:p text:style-name="P252">17</text:p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</table:table-row>
        <table:table-row table:style-name="TableRow258">
          <table:table-cell table:style-name="TableCell259">
            <text:p text:style-name="P260">18</text:p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</table:table-row>
      </table:table>
      <text:p text:style-name="P266">備註：1.請授課教師依據106年5月12日105學年度第6次教務會議通過之通識教育中心各課程基本素養與核心能力權重，填入本</text:p>
      <text:p text:style-name="P267"><text:s text:c="8"/>表。若為新開課程，請自訂課程權重，並以紅色字體標明。</text:p>
      <text:p text:style-name="P268"><text:s text:c="6"/>2.教學內容及進度規劃表內之「教學方法/活動」、「評量方式」與「對應核心能力」欄位，可採以序號呈現，若填寫【10.其他】</text:p>
      <text:p text:style-name="P269"><text:s text:c="8"/>者，請加註括弧並於（）內註明之。</text:p>
      <text:p text:style-name="P270"><text:s text:c="6"/>3.請於開學後兩週內繳交本表紙本（請簽名）至通識教育中心辦公室。</text:p>
      <text:p text:style-name="P271"/>
      <text:p text:style-name="P272"/>
      <text:p text:style-name="內文"><text:span text:style-name="T273">授課教師：</text:span><text:span text:style-name="T274"><text:s text:c="19"/></text:span><text:span text:style-name="T275">（簽名）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user</meta:initial-creator>
    <dc:creator>knuuser</dc:creator>
    <meta:creation-date>2017-12-27T06:45:00Z</meta:creation-date>
    <dc:date>2017-12-27T06:45:00Z</dc:date>
    <meta:print-date>2017-08-09T07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