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style:font-size-complex="12pt"/>
    </style:style>
    <style:style style:name="TableColumn3" style:family="table-column">
      <style:table-column-properties style:column-width="6.9895in"/>
    </style:style>
    <style:style style:name="Table2" style:family="table">
      <style:table-properties style:width="6.9895in" fo:margin-left="-0.02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3006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" style:family="table-row">
      <style:table-row-properties style:min-row-height="0.300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" style:family="table-row">
      <style:table-row-properties style:min-row-height="0.300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" style:family="table-row">
      <style:table-row-properties style:min-row-height="0.3006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0.3006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300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3006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9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開南大學「大學之道」</text:span><text:span text:style-name="T8">期中報告</text:span><text:span text:style-name="T9">：</text:span><text:span text:style-name="T10">心智圖學習法之實務運用</text:span></text:p>
          </table:table-cell>
        </table:table-row>
        <table:table-row table:style-name="TableRow11">
          <table:table-cell table:style-name="TableCell12">
            <text:p text:style-name="P13">系級：<text:s text:c="17"/>姓名: <text:s text:c="15"/>學號:</text:p>
          </table:table-cell>
        </table:table-row>
        <table:table-row table:style-name="TableRow14">
          <table:table-cell table:style-name="TableCell15">
            <text:p text:style-name="P16">系級：<text:s text:c="17"/>姓名: <text:s text:c="15"/>學號:</text:p>
          </table:table-cell>
        </table:table-row>
        <table:table-row table:style-name="TableRow17">
          <table:table-cell table:style-name="TableCell18">
            <text:p text:style-name="P19">系級：<text:s text:c="17"/>姓名: <text:s text:c="15"/>學號:</text:p>
          </table:table-cell>
        </table:table-row>
        <table:table-row table:style-name="TableRow20">
          <table:table-cell table:style-name="TableCell21">
            <text:p text:style-name="P22">一、課程名稱：</text:p>
          </table:table-cell>
        </table:table-row>
        <table:table-row table:style-name="TableRow23">
          <table:table-cell table:style-name="TableCell24">
            <text:p text:style-name="P25">二、單元／議題：</text:p>
          </table:table-cell>
        </table:table-row>
        <table:table-row table:style-name="TableRow26">
          <table:table-cell table:style-name="TableCell27">
            <text:p text:style-name="P28">三、心智圖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四、透過繪製心智圖對你的學習能力有何收穫或感想。</text:p>
            <text:p text:style-name="P52">Ａ：</text:p>
            <text:p text:style-name="P53"/>
            <text:p text:style-name="P54">Ｂ：</text:p>
            <text:p text:style-name="P55"/>
            <text:p text:style-name="P56">Ｃ：</text:p>
            <text:p text:style-name="P57"/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color="#FF0000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5LVL1" style:family="text">
      <style:text-properties style:font-name="標楷體" style:font-name-asian="標楷體" style:font-name-complex="新細明體"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標楷體" style:font-name-asian="標楷體" style:font-name-complex="新細明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user</meta:initial-creator>
    <dc:creator>knuuser</dc:creator>
    <meta:creation-date>2017-12-27T07:12:00Z</meta:creation-date>
    <dc:date>2017-12-27T07:13:00Z</dc:date>
    <meta:print-date>2017-09-11T05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