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027in"/>
    </style:style>
    <style:style style:name="Table1" style:family="table" style:master-page-name="MP0">
      <style:table-properties style:width="7.4027in" fo:margin-left="0in" table:align="lef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ableColumn8" style:family="table-column">
      <style:table-column-properties style:column-width="0.9201in"/>
    </style:style>
    <style:style style:name="TableColumn9" style:family="table-column">
      <style:table-column-properties style:column-width="2.3652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3.3729in"/>
    </style:style>
    <style:style style:name="Table7" style:family="table">
      <style:table-properties style:width="7.4027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104in outset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6.0243in"/>
    </style:style>
    <style:style style:name="TableColumn61" style:family="table-column">
      <style:table-column-properties style:column-width="0.1972in"/>
    </style:style>
    <style:style style:name="Table58" style:family="table">
      <style:table-properties style:width="7.402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104in outset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6" style:family="table-row">
      <style:table-row-properties style:min-row-height="0.5513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2.4576in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開南大學 <text:s text:c="3"/> 學年度第 <text:s text:c="2"/> 學期<text:s text:c="3"/>通識 教學計畫表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課程名稱(中文)</text:p>
          </table:table-cell>
          <table:covered-table-cell/>
          <table:table-cell table:style-name="TableCell15">
            <text:p text:style-name="P16">學分數</text:p>
          </table:table-cell>
          <table:table-cell table:style-name="TableCell17">
            <text:p text:style-name="P18">課程名稱(英文)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編號</text:p>
          </table:table-cell>
          <table:table-cell table:style-name="TableCell29">
            <text:p text:style-name="P30"/>
          </table:table-cell>
          <table:table-cell table:style-name="TableCell31" table:number-rows-spanned="4">
            <text:p text:style-name="P32"> 必修 </text:p>
          </table:table-cell>
          <table:table-cell table:style-name="TableCell33" table:number-rows-spanned="4">
            <text:p text:style-name="P34">授課老師：<text:s text:c="11"/><text:s/>(主授)    </text:p>
            <text:p text:style-name="P35">老師老師e-mail：<text:s/></text:p>
          </table:table-cell>
        </table:table-row>
        <table:table-row table:style-name="TableRow36">
          <table:table-cell table:style-name="TableCell37">
            <text:p text:style-name="P38">班次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開課系所</text:p>
          </table:table-cell>
          <table:table-cell table:style-name="TableCell46">
            <text:p text:style-name="P47"> 通識教育中心 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年級班別</text:p>
          </table:table-cell>
          <table:table-cell table:style-name="TableCell53">
            <text:p text:style-name="P54">  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 </text:p>
          </table:table-cell>
          <table:table-cell table:style-name="TableCell65" table:number-columns-spanned="2">
            <text:p text:style-name="P66"> </text:p>
          </table:table-cell>
          <table:covered-table-cell/>
        </table:table-row>
        <table:table-row table:style-name="TableRow67">
          <table:table-cell table:style-name="TableCell68">
            <text:p text:style-name="P69">基本素養/級分(0-5)</text:p>
          </table:table-cell>
          <table:table-cell table:style-name="TableCell70">
            <text:p text:style-name="P71">1.工作價值(Work Values)2.專業倫理(Professional Ethics)3.團隊合作(Team Work)4.人文關懷(Humanistic Concern) 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學目標與內容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施方法</text:p>
          </table:table-cell>
          <table:table-cell table:style-name="TableCell82" table:number-columns-spanned="2">
            <text:p text:style-name="P83"><text:span text:style-name="T84"> </text:span><text:span text:style-name="T85"></text:span><text:span text:style-name="T86">講解法</text:span><text:span text:style-name="T87"><text:s text:c="2"/></text:span><text:span text:style-name="T88"></text:span><text:span text:style-name="T89">實作法</text:span><text:span text:style-name="T90"><text:s text:c="3"/></text:span><text:span text:style-name="T91"></text:span><text:span text:style-name="T92">討論法</text:span><text:span text:style-name="T93"><text:s text:c="4"/></text:span><text:span text:style-name="T94"></text:span><text:span text:style-name="T95">演習法</text:span><text:span text:style-name="T96"><text:s text:c="4"/></text:span><text:span text:style-name="T97"></text:span><text:span text:style-name="T98">問答法</text:span><text:span text:style-name="T99"><text:s text:c="4"/></text:span><text:span text:style-name="T100"></text:span><text:span text:style-name="T101">其他</text:span><text:span text:style-name="T102"><text:s text:c="14"/></text:span></text:p>
          </table:table-cell>
          <table:covered-table-cell/>
        </table:table-row>
        <table:table-row table:style-name="TableRow103">
          <table:table-cell table:style-name="TableCell104">
            <text:p text:style-name="P105">評量方式</text:p>
          </table:table-cell>
          <table:table-cell table:style-name="TableCell106" table:number-columns-spanned="2">
            <text:p text:style-name="P107">期中測驗<text:s text:c="6"/>%<text:s text:c="3"/>期末測驗<text:s text:c="7"/>%<text:s text:c="3"/>平時成績<text:s text:c="7"/>% <text:s/>其他成績<text:s text:c="5"/><text:s/>%</text:p>
          </table:table-cell>
          <table:covered-table-cell/>
        </table:table-row>
        <table:table-row table:style-name="TableRow108">
          <table:table-cell table:style-name="TableCell109">
            <text:p text:style-name="P110">課程連結</text:p>
          </table:table-cell>
          <table:table-cell table:style-name="TableCell111" table:number-columns-spanned="2">
            <text:p text:style-name="P112"><text:span text:style-name="T113">http:// <text:s/></text:span><text:span text:style-name="T114"> </text:span><text:span text:style-name="T115">請填寫網址</text:span></text:p>
          </table:table-cell>
          <table:covered-table-cell/>
        </table:table-row>
        <table:table-row table:style-name="TableRow116">
          <table:table-cell table:style-name="TableCell117">
            <text:p text:style-name="P118">教學型態</text:p>
          </table:table-cell>
          <table:table-cell table:style-name="TableCell119" table:number-columns-spanned="2">
            <text:p text:style-name="P120"><text:span text:style-name="T121"></text:span><text:span text:style-name="T122">課堂教學</text:span><text:span text:style-name="T123"><text:s text:c="2"/></text:span><text:span text:style-name="T124"></text:span><text:span text:style-name="T125">實習工場</text:span><text:span text:style-name="T126"><text:s text:c="2"/></text:span><text:span text:style-name="T127"></text:span><text:span text:style-name="T128">遠距教學</text:span><text:span text:style-name="T129">(</text:span><text:span text:style-name="T130">同步</text:span><text:span text:style-name="T131">) <text:s/></text:span><text:span text:style-name="T132"></text:span><text:span text:style-name="T133">遠距教學</text:span><text:span text:style-name="T134">(</text:span><text:span text:style-name="T135">非同步</text:span><text:span text:style-name="T136">) <text:s/></text:span><text:span text:style-name="T137"></text:span><text:span text:style-name="T138">課堂教學</text:span><text:span text:style-name="T139">+</text:span><text:span text:style-name="T140">小組討論</text:span><text:span text:style-name="T141"><text:s text:c="2"/></text:span><text:span text:style-name="T142"></text:span><text:span text:style-name="T143">課堂教學</text:span><text:span text:style-name="T144">+</text:span><text:span text:style-name="T145">遠距輔助教學</text:span><text:span text:style-name="T146">(</text:span><text:span text:style-name="T147">同步、非同步</text:span><text:span text:style-name="T148">) <text:s/></text:span><text:span text:style-name="T149"></text:span><text:span text:style-name="T150">其他</text:span><text:span text:style-name="T151"> </text:span></text:p>
          </table:table-cell>
          <table:covered-table-cell/>
        </table:table-row>
        <table:table-row table:style-name="TableRow152">
          <table:table-cell table:style-name="TableCell153">
            <text:p text:style-name="P154">證照輔導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授課使用及 參考書籍</text:p>
          </table:table-cell>
          <table:table-cell table:style-name="TableCell160" table:number-columns-spanned="2">
            <text:p text:style-name="P161"><text:span text:style-name="T162">(</text:span><text:span text:style-name="T163">請按作者、書名、版別、出版商、發行地、出版年份、起訖頁數順序填寫</text:span><text:span text:style-name="T164">)</text:span><text:span text:style-name="T165">。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課程大綱及教學進度：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     學年度第    學期   通識 教學計畫表</dc:title>
    <meta:initial-creator>Knuuser</meta:initial-creator>
    <dc:creator>knuuser</dc:creator>
    <meta:creation-date>2017-12-27T06:44:00Z</meta:creation-date>
    <dc:date>2017-12-27T06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