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8076in"/>
    </style:style>
    <style:style style:name="Table1" style:family="table" style:master-page-name="MP0">
      <style:table-properties style:width="7.8076in" style:rel-width="109.22%" fo:margin-left="0in" table:align="left"/>
    </style:style>
    <style:style style:name="TableRow3" style:family="table-row">
      <style:table-row-properties style:min-row-height="8.993in"/>
    </style:style>
    <style:style style:name="TableCell4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5" style:parent-style-name="標題3" style:family="paragraph">
      <style:paragraph-properties fo:break-before="page" style:snap-to-layout-grid="false" fo:text-align="center" fo:margin-top="0.125in" fo:margin-bottom="0.0694in" fo:line-height="0.2083in"/>
      <style:text-properties style:font-name="標楷體" style:font-name-asian="標楷體" style:font-name-complex="華康細明體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margin-bottom="0.0694in" fo:line-height="0.2083in"/>
    </style:style>
    <style:style style:name="T7" style:parent-style-name="預設段落字型" style:family="text">
      <style:text-properties style:font-name="標楷體" style:font-name-asian="標楷體" style:font-name-complex="華康細明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margin-left="0.334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334in" fo:margin-right="0.176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4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bottom="0.125in" fo:margin-left="0.3333in" fo:text-indent="-0.222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fo:margin-bottom="0.125in" fo:margin-left="0.110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bottom="0.125in" fo:margin-left="0.1104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3333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family="paragraph">
      <style:paragraph-properties fo:margin-left="0.7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清單段落" style:family="paragraph">
      <style:paragraph-properties fo:margin-left="0.701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1388in" fo:margin-left="3.555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" style:parent-style-name="內文" style:family="paragraph">
      <style:paragraph-properties fo:line-height="0.1388in" fo:margin-left="3.555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" style:parent-style-name="內文" style:family="paragraph">
      <style:paragraph-properties fo:line-height="0.1388in" fo:margin-left="3.555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5" style:parent-style-name="內文" style:family="paragraph">
      <style:paragraph-properties fo:line-height="0.1388in" fo:margin-left="3.555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6" style:parent-style-name="內文" style:family="paragraph">
      <style:paragraph-properties fo:line-height="0.1666in" fo:margin-left="3.55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" style:parent-style-name="清單段落" style:family="paragraph">
      <style:paragraph-properties fo:margin-top="0.1666in" fo:margin-left="0.3333in" fo:text-indent="-0.22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" style:parent-style-name="清單段落" style:family="paragraph">
      <style:paragraph-properties fo:margin-top="0.1666in" fo:margin-left="0.3333in" fo:text-indent="-0.222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fo:margin-top="0.1666in" fo:margin-left="0.3333in" fo:text-indent="-0.222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" style:parent-style-name="清單段落" style:family="paragraph">
      <style:paragraph-properties fo:margin-top="0.1666in" fo:margin-left="0.3333in" fo:text-indent="-0.222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5" style:parent-style-name="清單段落" style:family="paragraph">
      <style:paragraph-properties fo:margin-left="0.3333in" fo:text-indent="-0.222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6" style:parent-style-name="清單段落" style:family="paragraph">
      <style:paragraph-properties fo:margin-left="0.3333in" fo:text-indent="-0.222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margin-left="0.3333in" fo:text-indent="-0.222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family="paragraph">
      <style:paragraph-properties fo:margin-top="0.1666in" fo:margin-bottom="0.125in" fo:margin-left="0.3333in" fo:text-indent="-0.222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9" style:parent-style-name="清單段落" style:family="paragraph">
      <style:paragraph-properties fo:text-align="justify" fo:margin-left="0.6666in" fo:text-indent="-0.2229in">
        <style:tab-stops/>
      </style:paragraph-properties>
      <style:text-properties style:font-name="標楷體" style:font-name-asian="標楷體" fo:color="#000000"/>
    </style:style>
    <style:style style:name="P80" style:parent-style-name="清單段落" style:family="paragraph">
      <style:paragraph-properties fo:text-align="justify" fo:margin-top="0.1666in" fo:margin-left="0.6666in" fo:text-indent="-0.2229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1" style:parent-style-name="清單段落" style:family="paragraph">
      <style:paragraph-properties fo:text-align="justify" fo:margin-left="0.6666in" fo:text-indent="-0.2229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fo:text-align="justify" fo:margin-top="0.1666in" fo:margin-left="0.6666in" fo:text-indent="-0.2229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3">開南大學通識教育中心</text:h>
            <text:p text:style-name="P6"><text:span text:style-name="T7">「００００」回饋意見表</text:span></text:p>
            <text:p text:style-name="P8">各位同學，大家好：</text:p>
            <text:p text:style-name="P9">　　為瞭解今日活動的實施成效，並作為日後提升類似活動規劃之重要參考依據，敬請各位同學填答本表，以提供我們寶貴意見，並請於活動結束後遞交給工作人員，謝謝！</text:p>
            <text:p text:style-name="P10"><text:s text:c="59"/><text:s text:c="7"/>通識教育中心　敬啟</text:p>
            <text:list text:style-name="LFO1" text:continue-numbering="true">
              <text:list-item>
                <text:p text:style-name="P11">基本資料</text:p>
              </text:list-item>
            </text:list>
            <text:p text:style-name="P12"><text:span text:style-name="T13"><text:s text:c="2"/>1.院別</text:span><text:span text:style-name="T14">：<text:s/></text:span><text:span text:style-name="T15">□商學院□資訊學院□觀光運輸學院 □人文社會學院□健康照護學院</text:span></text:p>
            <text:p text:style-name="P16"><text:s text:c="2"/>2.年級： □一年級 □二年級 □三年級 □四年級 □四年級以上 □碩士生</text:p>
            <text:list text:style-name="LFO1" text:continue-numbering="true">
              <text:list-item>
                <text:p text:style-name="P17">請問您從哪裡獲得此資訊？ (可複選)</text:p>
              </text:list-item>
            </text:list>
            <text:p text:style-name="P18"><text:span text:style-name="T19">□師長介紹 □e-mail □中心網頁 □宣傳海報 □親友介紹 □其他</text:span><text:span text:style-name="T20"><text:s text:c="14"/></text:span></text:p>
            <text:p text:style-name="P21"/>
            <text:p text:style-name="P22"><text:s text:c="16"/>非</text:p>
            <text:p text:style-name="P23">非 　 　 　 　　常</text:p>
            <text:p text:style-name="P24">常　　　　　不　不</text:p>
            <text:p text:style-name="P25">滿　滿　普　滿　滿</text:p>
            <text:p text:style-name="P26"><text:span text:style-name="T27">意　意　通　意　意 <text:s text:c="2"/></text:span><text:span text:style-name="T28">說 明（如有需要）</text:span></text:p>
            <text:list text:style-name="LFO1" text:continue-numbering="true">
              <text:list-item>
                <text:p text:style-name="P29"><text:span text:style-name="T30">我對這次活動的整體規劃感到<text:s/></text:span><text:span text:style-name="T31"><text:s text:c="8"/>□ □ □ □ <text:s/>□</text:span><text:span text:style-name="T32"><text:tab/></text:span><text:span text:style-name="T33">　　　　　 <text:s text:c="3"/>　　　</text:span></text:p>
              </text:list-item>
              <text:list-item>
                <text:p text:style-name="P34"><text:span text:style-name="T35">我對這次活動的內容感到</text:span><text:span text:style-name="T36"><text:s text:c="13"/>□ □ □ □ <text:s/>□</text:span><text:span text:style-name="T37"><text:tab/></text:span><text:span text:style-name="T38">　　　　　　　 <text:s text:c="3"/>　</text:span></text:p>
              </text:list-item>
              <text:list-item>
                <text:p text:style-name="P39"><text:span text:style-name="T40">我對這次活動的演講者感到<text:s/></text:span><text:span text:style-name="T41"><text:s text:c="10"/>□ □ □ □ <text:s/>□</text:span><text:span text:style-name="T42"><text:tab/></text:span><text:span text:style-name="T43">　　　　　　　　 <text:s/>　</text:span></text:p>
              </text:list-item>
              <text:list-item>
                <text:p text:style-name="P44">藉由此次活動，您認為可學習到通識基本素養/核心能力中的哪些項目？（可複選）</text:p>
              </text:list-item>
            </text:list>
            <text:p text:style-name="P45"/>
            <text:p text:style-name="P46"><text:span text:style-name="T47"><text:s text:c="3"/></text:span><text:span text:style-name="T48"><text:s text:c="3"/></text:span><text:span text:style-name="T49"><text:s/>□</text:span><text:span text:style-name="T50">專業倫理</text:span><text:span text:style-name="T51"><text:s/></text:span><text:span text:style-name="T52"><text:s text:c="2"/></text:span><text:span text:style-name="T53"><text:s text:c="2"/>□</text:span><text:span text:style-name="T54">團隊合作</text:span><text:span text:style-name="T55"><text:s text:c="2"/></text:span><text:span text:style-name="T56"><text:s text:c="3"/>□</text:span><text:span text:style-name="T57">人文關懷</text:span><text:span text:style-name="T58"><text:s text:c="2"/></text:span><text:span text:style-name="T59"><text:s text:c="3"/>□</text:span><text:span text:style-name="T60">終身學習</text:span></text:p>
            <text:p text:style-name="P61"><text:span text:style-name="T62"><text:s text:c="2"/></text:span><text:span text:style-name="T63"><text:s text:c="5"/></text:span><text:span text:style-name="T64">□</text:span><text:span text:style-name="T65">語文表達</text:span><text:span text:style-name="T66"><text:s/></text:span><text:span text:style-name="T67"><text:s text:c="2"/></text:span><text:span text:style-name="T68"><text:s text:c="2"/>□</text:span><text:span text:style-name="T69">科學知覺</text:span><text:span text:style-name="T70"><text:s/></text:span><text:span text:style-name="T71"><text:s text:c="2"/></text:span><text:span text:style-name="T72"><text:s text:c="2"/>□</text:span><text:span text:style-name="T73">社會實踐</text:span><text:span text:style-name="T74"><text:s/></text:span><text:span text:style-name="T75"><text:s text:c="2"/></text:span><text:span text:style-name="T76"><text:s text:c="2"/>□</text:span><text:span text:style-name="T77">人文涵育</text:span></text:p>
            <text:list text:style-name="LFO1" text:continue-numbering="true">
              <text:list-item>
                <text:p text:style-name="P78">對於活動的建議與成效：（以下為開放性問題，可依個人意見回答）</text:p>
                <text:list text:continue-numbering="true">
                  <text:list-item>
                    <text:p text:style-name="P79">除了本次安排的活動，您希望未來通識教育中心增加哪些主題或類型的活動？</text:p>
                  </text:list-item>
                </text:list>
              </text:list-item>
            </text:list>
            <text:p text:style-name="P80"><text:s text:c="69"/></text:p>
            <text:list text:style-name="LFO1" text:continue-numbering="true">
              <text:list-item>
                <text:list>
                  <text:list-item>
                    <text:p text:style-name="P81">其他建議：</text:p>
                  </text:list-item>
                </text:list>
              </text:list-item>
            </text:list>
            <text:p text:style-name="P82"><text:s text:c="69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5909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7-12-27T06:46:00Z</meta:creation-date>
    <dc:date>2017-12-27T0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