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3" style:family="table-column">
      <style:table-column-properties style:column-width="2.5986in"/>
    </style:style>
    <style:style style:name="TableColumn4" style:family="table-column">
      <style:table-column-properties style:column-width="1.8583in"/>
    </style:style>
    <style:style style:name="TableColumn5" style:family="table-column">
      <style:table-column-properties style:column-width="2.5326in"/>
    </style:style>
    <style:style style:name="Table2" style:family="table">
      <style:table-properties style:width="6.9895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300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" style:family="table-row">
      <style:table-row-properties style:min-row-height="0.300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300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2041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2041in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517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517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1.256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1.767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2.745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開南大學「大學之道」：圖書館資源地圖卡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系級：<text:s text:c="17"/>姓名: <text:s text:c="15"/>學號: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系級：<text:s text:c="17"/>姓名: <text:s text:c="15"/>學號: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級：<text:s text:c="17"/>姓名: <text:s text:c="15"/>學號: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學習資源</text:span></text:p>
          </table:table-cell>
          <table:table-cell table:style-name="TableCell23" table:number-columns-spanned="2">
            <text:p text:style-name="P24">說<text:s text:c="2"/>明</text:p>
          </table:table-cell>
          <table:covered-table-cell/>
        </table:table-row>
        <table:table-row table:style-name="TableRow25">
          <table:table-cell table:style-name="TableCell26" table:number-rows-spanned="3">
            <text:p text:style-name="P27">1.請列舉六個圖書館規劃之區域，及其所在樓層？</text:p>
          </table:table-cell>
          <table:table-cell table:style-name="TableCell28">
            <text:p text:style-name="P29"><text:s text:c="11"/>區（<text:s text:c="3"/>樓）</text:p>
          </table:table-cell>
          <table:table-cell table:style-name="TableCell30">
            <text:p text:style-name="P31"><text:s text:c="11"/>區（<text:s text:c="3"/>樓）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 text:c="11"/>區（<text:s text:c="3"/>樓）</text:p>
          </table:table-cell>
          <table:table-cell table:style-name="TableCell36">
            <text:p text:style-name="P37"><text:s text:c="11"/>區（<text:s text:c="3"/>樓）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 text:c="11"/>區（<text:s text:c="3"/>樓）</text:p>
          </table:table-cell>
          <table:table-cell table:style-name="TableCell42">
            <text:p text:style-name="P43"><text:s text:c="11"/>區（<text:s text:c="3"/>樓）</text:p>
          </table:table-cell>
        </table:table-row>
        <table:table-row table:style-name="TableRow44">
          <table:table-cell table:style-name="TableCell45">
            <text:p text:style-name="P46">2.請問圖書館的開放時間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3.一張學生證可借用幾冊圖書？每冊圖書可借用幾天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4.你想與同學進行課業討論時，可借用研究小間與討論室。請問該如何申請借用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5.你最喜歡哪個區域？為什麼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6.你打算如何運用圖書館資源，以有效完成課堂作業(報告)、提高自己的學習效果與視野。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color="#FF0000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新細明體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新細明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7T07:05:00Z</meta:creation-date>
    <dc:date>2017-12-27T07:05:00Z</dc:date>
    <meta:print-date>2017-09-11T05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