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0.5701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5069in"/>
    </style:style>
    <style:style style:name="Table7" style:family="table">
      <style:table-properties style:width="6.7069in" fo:margin-left="0in" table:align="left"/>
    </style:style>
    <style:style style:name="TableRow16" style:family="table-row">
      <style:table-row-properties style:min-row-height="0.260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53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3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1.028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890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871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871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947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南大學通識課程課程大綱審核表</text:p>
      <text:p text:style-name="P2">說明：</text:p>
      <text:list text:style-name="LFO1" text:continue-numbering="true">
        <text:list-item>
          <text:p text:style-name="P3">通識教育核心精神在於培養學生文化素養、生命智慧、思辨能力、表達溝通，以及終身學習成長的動力。一個具備理想通識教育人格的學生，將不只擁有人文社會及自然科學的基本知識，更重要的是能夠批判思考，瞭解自我存在的意義，尊重不同生命與文明的價值，對宇宙充滿好奇，並知道如何探索。(引自：教育部顧問室)</text:p>
        </text:list-item>
        <text:list-item>
          <text:p text:style-name="P4">通識教育基本素養：工作價值、專業倫理、團隊合作、人文關懷</text:p>
        </text:list-item>
        <text:list-item>
          <text:p text:style-name="P5">通識教育核心能力：語文表達、科學知覺、社會實踐、人文涵育</text:p>
        </text:list-item>
        <text:list-item>
          <text:p text:style-name="P6">通識課程並非單只是專業課程的簡化，敬邀開設通識課程，填寫課程大綱送審，感謝您的用心，共同為培育學生充分發展而努力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 <text:s text:c="7"/>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分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歸屬學門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課程中文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課程英文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<text:s text:c="8"/>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是否開過本課程</text:p>
          </table:table-cell>
          <table:covered-table-cell/>
          <table:table-cell table:style-name="TableCell46" table:number-columns-spanned="2">
            <text:p text:style-name="內文"><text:span text:style-name="T47"></text:span><text:span text:style-name="T48">是 <text:s/></text:span><text:span text:style-name="T49"><text:s text:c="3"/></text:span><text:span text:style-name="T50"></text:span><text:span text:style-name="T51">否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本學期是否參加過</text:p>
            <text:p text:style-name="P55">校內或校外通識教育</text:p>
            <text:p text:style-name="P56">相關活動</text:p>
          </table:table-cell>
          <table:covered-table-cell/>
          <table:table-cell table:style-name="TableCell57" table:number-columns-spanned="6">
            <text:p text:style-name="內文"><text:span text:style-name="T58"></text:span><text:span text:style-name="T59">是 活動日期： <text:s/>年 <text:s/>月 <text:s/>日</text:span></text:p>
            <text:p text:style-name="P60"><text:s text:c="4"/>活動名稱：</text:p>
            <text:p text:style-name="內文"><text:span text:style-name="T61"></text:span><text:span text:style-name="T62">否</text:span></text:p>
            <text:p text:style-name="內文"><text:span text:style-name="T63"></text:span><text:span text:style-name="T64">其他<text:s/></text:span><text:span text:style-name="T65">例：已報名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一、教學目標(請說明與本校通識教育核心能力之關聯性)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二、使用教材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三、教學方法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四、授課內容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學門召集人：<text:s text:c="28"/>領域審核委員：</text:p>
      <text:p text:style-name="內文"><text:span text:style-name="T87">通識教育中心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通識課程課程大綱審核表</dc:title>
    <meta:initial-creator>Ad</meta:initial-creator>
    <dc:creator>knuuser</dc:creator>
    <meta:creation-date>2017-12-27T06:40:00Z</meta:creation-date>
    <dc:date>2017-12-27T06:40:00Z</dc:date>
    <meta:print-date>2014-05-06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